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110</text:p>
      <text:p text:style-name="ifm_p_font.roman_mt.3.76mm_ifm">Vragen van de leden <text:span text:style-name="ifm_span_font.bold_ifm">AgnesMulder</text:span> en <text:span text:style-name="ifm_span_font.bold_ifm">Ronnes</text:span> (beiden CDA) aan de Ministers van Binnenlandse Zaken en Koninkrijksrelaties en van Economische Zaken en Klimaat over <text:span text:style-name="ifm_span_font.italic_ifm">zonnepanelen op sociale huurwoningen</text:span> (ingezonden 3 maart 2020).</text:p>
      <text:p text:style-name="ifm_p_mt.3.76mm_ifm">Vraag 1</text:p>
      <text:p text:style-name="ifm_p_ifm">Bent u bekend met de oproep van onder andere Stichting Urgenda en een aantal woningcorporaties om zonnestroom op huurwoningen een boost te geven door een deel van de verhuurdersheffing eenmalig in 2020 in te zetten voor versnelde uitrol van zonnepanelen op sociale huurwoningen via een uitbreiding op de bestaande RVV-regeling?<text:note text:id="n1" text:note-class="footnote"><text:note-citation text:label="1 ">1</text:note-citation><text:note-body><text:p text:style-name="ifm_p_font.normal_size.6.93pt_mt..5mm_indent.-0.1161in_mleft.0.1161in_ifm">Huurdakrevolutie, «Oproep aan de Tweede Kamer: geef zonnestroom op huurwoningen een turbo-boost!», 4 februari 2020.</text:p></text:note-body></text:note></text:p>
      <text:p text:style-name="ifm_p_mt.3.76mm_ifm">Vraag 2</text:p>
      <text:p text:style-name="ifm_p_ifm">Wat is de huidige stand van zaken wat betreft het aantal huurwoningen waarop zonnepanelen aanwezig zijn?</text:p>
      <text:p text:style-name="ifm_p_mt.3.76mm_ifm">Vraag 3</text:p>
      <text:p text:style-name="ifm_p_ifm">Hoeveel huurwoningen zullen daar voor het einde van 2020 nog bijkomen bij voortzetting van het huidige beleid?</text:p>
      <text:p text:style-name="ifm_p_mt.3.76mm_ifm">Vraag 4</text:p>
      <text:p text:style-name="ifm_p_ifm">Welke mogelijkheden ziet u, zowel binnen het huidige beleid en regelgeving als door middel van mogelijke nieuwe maatregelen, om het aantal sociale huurwoningen met zonnepanelen nog dit jaar substantieel te vergroten en daarmee maatregelen te treffen die voordeel kunnen opleveren voor financieel kwetsbare huishoudens?</text:p>
      <text:p text:style-name="ifm_p_mt.3.76mm_ifm">Vraag 5</text:p>
      <text:p text:style-name="ifm_p_ifm">Welke mogelijkheden ziet u om deze maatregelen voor extra zonnestroom op sociale huurwoningen te treffen in combinatie met andere maatregelen aan de woning, zoals renovatie of isolatie?</text:p>
      <text:p text:style-name="ifm_p_mt.3.76mm_ifm">Vraag 6</text:p>
      <text:p text:style-name="ifm_p_ifm">Deelt u de mening dat de voorkeur hierbij uit dient te gaan naar het gebruik van reeds bestaande regelingen om zodoende extra uitvoeringskosten te voorkomen?</text:p>
      <text:p text:style-name="ifm_p_mt.3.76mm_ifm">Vraag 7</text:p>
      <text:p text:style-name="ifm_p_ifm">Binnen welke regeling zou het extra stimuleren van zonnestroom op huurwoningen en het nog dit jaar substantieel vergroten van het aantal sociale huurwoningen met zonnepanelen het beste passen?</text:p>
      <text:p text:style-name="ifm_p_mt.3.76mm_ifm">Vraag 8</text:p>
      <text:p text:style-name="ifm_p_ifm">Hoe verhoudt de oproep van onder andere Stichting Urgenda en een aantal woningcorporaties zich tot het kabinetsstreven naar woonlastenneutraliteit voor zoveel mogelijk mensen?</text:p>
      <text:p text:style-name="ifm_p_mt.3.76mm_ifm">Vraag 9</text:p>
      <text:p text:style-name="ifm_p_ifm">Deelt u de mening van de initiatiefnemers dat hun voorstel bijdraagt aan draagvlak voor de energietransitie door het financiële voordeel dat zonnepanelen op sociale huurwoningen kan bieden aan huurders? Zo nee, waarom niet?</text:p>
      <text:p text:style-name="ifm_p_mt.3.76mm_ifm">Vraag 10</text:p>
      <text:p text:style-name="ifm_p_ifm">Hoe past dit voorstel bij de maatregelen die worden genomen naar aanleiding van de Urgenda-uitspraak en de urgentie om duurzame energie opwekking dit jaar te versnellen met het oog op Europese verplichtingen om 14% duurzame opwekking te realiseren?</text:p>
      <text:p text:style-name="ifm_p_mt.3.76mm_ifm">Vraag 11</text:p>
      <text:p text:style-name="ifm_p_ifm">Zijn er voldoende technici beschikbaar om dit voorstel op korte termijn te kunnen realiseren?</text:p>
      <text:p text:style-name="ifm_p_mt.3.76mm_ifm">Vraag 12</text:p>
      <text:p text:style-name="ifm_p_ifm">Hoe verhoudt dit voorstel zich tot andere initiatieven voor meer zon op dak en hoe kan worden voorkomen dat dit voorstel ten koste gaat van die andere initiatieven?</text:p>
      <text:p text:style-name="ifm_p_mt.3.76mm_ifm">Vraag 13</text:p>
      <text:p text:style-name="ifm_p_ifm">Kunt u, mede op basis van bovenstaande vragen, een appreciatie geven van het voorstel van onder andere Stichting Urgenda en een aantal woningcorporaties en van de oproep om op korte termijn een expertwerkgroep in te stellen om haalbaarheid en uitvoerbaarheid van het voorstel uit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nnepanelen op sociale huurwoningen</dc:title>
    <meta:user-defined meta:name="OVERHEIDop.ParlID/DC.identifier">kv-tk-2020Z04110</meta:user-defined>
    <meta:user-defined meta:name="OVERHEIDop.vraagnummer">2020Z04110</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A.H. (Agnes) Mulder</meta:user-defined>
    <meta:user-defined meta:name="OVERHEIDop.vergaderjaar">2019-2020</meta:user-defined>
    <meta:user-defined meta:name="DCTERMS.W3CDTF/OVERHEIDop.datumIndiening">2020-03-03</meta:user-defined>
    <meta:user-defined meta:name="OVERHEID.StatenGeneraal/DC.creator">Tweede Kamer der Staten-Generaal</meta:user-defined>
    <dc:language>nl</dc:language>
    <meta:user-defined meta:name="DCTERMS.alternative"/>
    <meta:user-defined meta:name="DC.title">Zonnepanelen op sociale huurwoningen</meta:user-defined>
    <meta:user-defined meta:name="DCTERMS.W3CDTF/DCTERMS.available">2020-03-03</meta:user-defined>
    <meta:user-defined meta:name="OVERHEIDop.publicationName">Kamervragen zonder antwoord</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Huren en verhuren</meta:user-defined>
    <meta:user-defined meta:name="OVERHEIDop.versieInformatie"/>
  </office:meta>
</office:document-meta>
</file>