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107</text:p>
      <text:p text:style-name="ifm_p_font.roman_mt.3.76mm_ifm">Vragen van het lid <text:span text:style-name="ifm_span_font.bold_ifm">Omtzigt</text:span> (CDA) aan de Staatssecretarissen van Financiën over <text:span text:style-name="ifm_span_font.italic_ifm">een uitspraak van de Raad van State waardoor waarschijnlijk miljoenen beschikkingen van de belastingdienst/toeslagen over terugvordering of herzieningen van voorschotten op toeslagen in de afgelopen vijf jaar niet rechtsgeldig zijn en dus niet in werking zijn getreden</text:span> (ingezonden 3 maart 2020).</text:p>
      <text:p text:style-name="ifm_p_mt.3.76mm_ifm">Vraag 1</text:p>
      <text:p text:style-name="ifm_p_ifm">Heeft u kennisgenomen van de uitspraak van de Raad van State van 23 oktober 2019 zaak 201901945/1/A2?<text:note text:id="ID-2020Z04107-d37e57" text:note-class="footnote"><text:note-citation text:label="1 ">1</text:note-citation><text:note-body><text:p text:style-name="ifm_p_font.normal_size.6.93pt_mt..5mm_indent.-0.1161in_mleft.0.1161in_ifm">https://uitspraken.rechtspraak.nl/inziendocument?id=ECLI:NL:RVS:2019:3572</text:p></text:note-body></text:note></text:p>
      <text:p text:style-name="ifm_p_mt.3.76mm_ifm">Vraag 2</text:p>
      <text:p text:style-name="ifm_p_ifm">Heeft u kennisgenomen van deze cruciale passage:</text:p>
      <text:p text:style-name="ifm_p_ifm">«Het besluit van 2 juni 2017 over de nihilstelling betreft een herziening van een voorschot op de tegemoetkoming. Dat betekent dat de verzending van dat besluit niet uitsluitend digitaal moet plaatsvinden. Het besluit had ook per post moeten worden verzonden.</text:p>
      <text:p text:style-name="ifm_p_ifm">Omdat de Belastingdienst/Toeslagen het besluit van 2 juni 2017 ten onrechte niet ook per post heeft verzonden, is dat besluit niet op de voorgeschreven wijze bekend gemaakt. Daardoor is het besluit niet in werking getreden»?</text:p>
      <text:p text:style-name="ifm_p_mt.3.76mm_ifm">Vraag 3</text:p>
      <text:p text:style-name="ifm_p_ifm">Heeft u kennisgenomen van het feit dat dus alleen het berichtenverkeer voor wat betreft beschikkingen als bedoeld in artikel 16 van de Algemene wet inkomensafhankelijke regelingen (Awir) over de verlening van een voorschot op een tegemoetkoming vanaf berekeningsjaar 2012, voor zover gegeven na 20 november 2015, uitsluitend digitaal plaatsvindt en dat het berichtenverkeer met betrekking tot alle andere berichten in verband met de toekenning, herziening, verrekening, uitbetaling en terugvordering van een tegemoetkoming of van een voorschot op de tegemoetkoming, niet uitsluitend digitaal mag plaatsvinden (zie zaak 201901945/1/A2)?</text:p>
      <text:p text:style-name="ifm_p_mt.3.76mm_ifm">Vraag 4</text:p>
      <text:p text:style-name="ifm_p_ifm">Klopt het dat al tenminste sinds 2016 heel veel papieren beschikkingen zijn afgeschaft, ook al was dat in strijd met de wet-en regelgeving?<text:note text:id="ID-2020Z04107-d37e83" text:note-class="footnote"><text:note-citation text:label="2 ">2</text:note-citation><text:note-body><text:p text:style-name="ifm_p_font.normal_size.6.93pt_mt..5mm_indent.-0.1161in_mleft.0.1161in_ifm">Pagina 60 van de beleidsdoorlichting uitvoering toeslagen, oktober 2016 (Bijlage bij Kamerstuk 31 935, nr. 36).</text:p></text:note-body></text:note></text:p>
      <text:p text:style-name="ifm_p_mt.3.76mm_ifm">Vraag 5</text:p>
      <text:p text:style-name="ifm_p_ifm">Herinnert u zich dat de Kamer geïnformeerd zou moeten worden bij elke volgende stap van het afschaffen van papieren beschikkingen (nadat toestemming gegeven was tot het afschaffen van de papieren beschikking continuering voorschotbeschikking) en klopt het dat dat dat nooit gebeurd is?</text:p>
      <text:p text:style-name="ifm_p_mt.3.76mm_ifm">Vraag 6</text:p>
      <text:p text:style-name="ifm_p_ifm">Herinnert u zich dat uw ambtsvoorganger in 2016 antwoordde dat van de 5,4 miljoen voorschotsbeschikkkingen die elektronisch verstuurd waren er maximaal 2,3 miljoen ook gelezen waren? (o.a. omdat slechts 2,6 miljoen mensen hun berichtenbox geactiveerd hadden)?<text:note text:id="ID-2020Z04107-d37e101" text:note-class="footnote"><text:note-citation text:label="3 ">3</text:note-citation><text:note-body><text:p text:style-name="ifm_p_font.normal_size.6.93pt_mt..5mm_indent.-0.1161in_mleft.0.1161in_ifm">Aanhangsel Handelingen, vergaderjaar 2015–2016, nr. 3038</text:p></text:note-body></text:note></text:p>
      <text:p text:style-name="ifm_p_mt.3.76mm_ifm">Vraag 7</text:p>
      <text:p text:style-name="ifm_p_ifm">Kunt u aangeven hoeveel mensen hun Berichtenbox geactiveerd hebben en hoeveel mensen dat nog niet gedaan hebben? Hoe groot is het percentage toeslagenontvangers dat hun Berichtenbox geactiveerd heeft en hun berichten leest in 2020?</text:p>
      <text:p text:style-name="ifm_p_mt.3.76mm_ifm">Vraag 8</text:p>
      <text:p text:style-name="ifm_p_ifm">Is het in 2019 en 2020 mogelijk dat de Belastingdienst/Toeslagen mensen berichten over herziening van voorschotten naar een Berichtenbox stuurt, terwijl die Berichtenbox niet geactiveerd is en de persoon gewoon het recht heeft om een papieren beschikking te ontvangen, maar die nooit ontvangt? Zo ja, hoe vaak gebeurt dat dan?</text:p>
      <text:p text:style-name="ifm_p_mt.3.76mm_ifm">Vraag 9</text:p>
      <text:p text:style-name="ifm_p_ifm">Kunt u aangeven hoeveel miljoen beschikkingen van de Belastingdienst/Toeslagen tussen 2015 en de uitspraak van de Raad van State in oktober enkel langs elektronische weg verstuurd zijn, terwijl ze ook op papier verstuurd hadden moeten worden volgens de geldende wet- en regelgeving? Kunt u een uitsplitsing geven naar soort beschikkingen waar het om gaat en per beschikkingssoort om welke periode het gaat?</text:p>
      <text:p text:style-name="ifm_p_mt.3.76mm_ifm">Vraag 10</text:p>
      <text:p text:style-name="ifm_p_ifm">Klopt het dat na de uitspraak van de Raad van State er twee opties waren om ervoor te zorgen dat vanaf dat moment besluiten van de Belastingdienst over toeslagen (beschikkingen) wel in werking zouden treden, namelijk ofwel het weer gaan versturen van papieren beschikkingen of het aanpassen van de regelgeving (en het informeren van de Kamer daarover), maar dat geen van beide gedaan is, zodat de Belastingdienst dagelijks duizenden besluiten neemt over bijvoorbeeld terugvordering van toeslagen, die volgens de Raad van State helemaal niet in werking treden?</text:p>
      <text:p text:style-name="ifm_p_mt.3.76mm_ifm">Vraag 11</text:p>
      <text:p text:style-name="ifm_p_ifm">Wat zijn de juridische gevolgen van deze uitspraak? Hoeveel beschikkingen zijn nu niet geldig? En wat betekent dit voor de toeslaggerechtigden?</text:p>
      <text:p text:style-name="ifm_p_mt.3.76mm_ifm">Vraag 12</text:p>
      <text:p text:style-name="ifm_p_ifm">Op welke wijze kan een individuele toeslaggerechtigde wiens voorschot op nul gezet is (in bijvoorbeeld een Combiteam Aanpak Facilitators (CAF)-zaak) en die er nu achter komt dat dat besluit helemaal niet in werking getreden is, hiertegen (alsnog) bezwaar maken?</text:p>
      <text:p text:style-name="ifm_p_mt.3.76mm_ifm">Vraag 13</text:p>
      <text:p text:style-name="ifm_p_ifm">Bent u bereid nog deze week (de week van 1–7 maart) de volle omvang van het probleem duidelijk te maken bij de Auditdienst Rijk en bij de Adviescommissie uitvoering toeslagen, zodat zij dit kunnen betrekken bij hun eindrapporten die voor 12 maart gepland staan?</text:p>
      <text:p text:style-name="ifm_p_mt.3.76mm_ifm">Vraag 14</text:p>
      <text:p text:style-name="ifm_p_ifm">Kunt u deze vragen een voor ee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uitspraak van de Raad van State waardoor waarschijnlijk miljoenen beschikkingen van de belastingdienst/toeslagen over terugvordering of herzieningen van voorschotten op toeslagen in de afgelopen vijf jaar niet rechtsgeldig zijn en dus niet in werking</dc:title>
    <meta:user-defined meta:name="OVERHEIDop.ParlID/DC.identifier">kv-tk-2020Z04107</meta:user-defined>
    <meta:user-defined meta:name="OVERHEIDop.vraagnummer">2020Z0410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20-03-03</meta:user-defined>
    <meta:user-defined meta:name="OVERHEID.StatenGeneraal/DC.creator">Tweede Kamer der Staten-Generaal</meta:user-defined>
    <dc:language>nl</dc:language>
    <meta:user-defined meta:name="DCTERMS.alternative"/>
    <meta:user-defined meta:name="DC.title">Een uitspraak van de Raad van State waardoor waarschijnlijk miljoenen beschikkingen van de belastingdienst/toeslagen over terugvordering of herzieningen van voorschotten op toeslagen in de afgelopen vijf jaar niet rechtsgeldig zijn en dus niet in werking</meta:user-defined>
    <meta:user-defined meta:name="DCTERMS.W3CDTF/DCTERMS.available">2020-03-03</meta:user-defined>
    <meta:user-defined meta:name="OVERHEIDop.publicationName">Kamervragen zonder antwoord</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