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409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4092</text:p>
      <text:p text:style-name="ifm_p_font.roman_mt.3.76mm_ifm">Mondelinge vragen van het lid <text:span text:style-name="ifm_span_font.bold_ifm">Van Ojik</text:span> (GroenLinks) aan de Staatssecretaris van Justitie en Veiligheid over <text:span text:style-name="ifm_span_font.italic_ifm">dwangsommen bij te lange procedures bij de IND (Nrc.nl, 26 februari 2020)</text:span> (ingezonden 3 maart 202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wangsommen bij te lange procedures bij de IND (Nrc.nl, 26 februari 2020)</dc:title>
    <meta:user-defined meta:name="OVERHEIDop.ParlID/DC.identifier">kv-tk-2020Z04092</meta:user-defined>
    <meta:user-defined meta:name="OVERHEIDop.vraagnummer">2020Z04092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A. van Ojik</meta:user-defined>
    <meta:user-defined meta:name="OVERHEIDop.vergaderjaar">2019-2020</meta:user-defined>
    <meta:user-defined meta:name="DCTERMS.W3CDTF/OVERHEIDop.datumIndiening">2020-03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wangsommen bij te lange procedures bij de IND (Nrc.nl, 26 februari 2020)</meta:user-defined>
    <meta:user-defined meta:name="DCTERMS.W3CDTF/DCTERMS.available">2020-03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3-03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