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00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005</text:p>
      <text:p text:style-name="P2">Vragen van het lid <text:span text:style-name="T1">Jasper van Dijk</text:span> (SP) aan de Minister van Sociale Zaken en Werkgelegenheid en de Staatssecretaris van Justitie en Veiligheid over <text:span text:style-name="T2">het bericht dat van 2,3 miljoen migranten onbekend is waar zij zich bevinden</text:span> (ingezonden 2 maart 2020).</text:p>
      <text:p text:style-name="P1">Vraag 1</text:p>
      <text:p text:style-name="Basis">Wat is uw reactie op het bericht «Van 2,3 miljoen migranten met bsn weet Nederland niet waar ze zijn»?<text:note text:id="ftn1" text:note-class="footnote"><text:note-citation text:label="1 ">1 </text:note-citation><text:note-body><text:p text:style-name="P3">Trouw, 27 februari 2020 «Van 2,3 miljoen migranten met bsn weet Nederland niet waar ze zijn» (https://www.trouw.nl/binnenland/van-2–3-miljoen-migranten-met-bsn-weet-nederland-niet-waar-ze-zijn~b457e1da/)</text:p></text:note-body></text:note></text:p>
      <text:p text:style-name="P1">Vraag 2</text:p>
      <text:p text:style-name="Basis">Is het juist dat u van 2,3 miljoen migranten met een burgerservicenummer geen idee heeft waar ze zich bevinden en dat u zelfs niet weet of deze mensen het land hebben verlaten?</text:p>
      <text:p text:style-name="P1">Vraag 3</text:p>
      <text:p text:style-name="Basis">Bent u het eens met Hoogleraar Mensenhandel en Globalisering Conny Rijken dat «we een onzichtbare groep hebben gecreëerd die kwetsbaar is voor verschillende vormen van fraude en uitbuiting»?</text:p>
      <text:p text:style-name="P1">Vraag 4</text:p>
      <text:p text:style-name="Basis">Erkent u dat autoriteiten, zoals de Inspectie Sociale Zaken en Werkgelegenheid (SZW), moeilijk kunnen controleren of migranten uitgebuit worden, in de criminaliteit belanden of fatsoenlijk gehuisvest worden, aangezien arbeidsmigranten geen adres hoeven op te geven als zij zich inschrijven als tijdelijk arbeidskracht?</text:p>
      <text:p text:style-name="P1">Vraag 5</text:p>
      <text:p text:style-name="Basis">Bent u het met de Inspectie SZW eens dat er sprake is van een «onwerkbare situatie» omdat uitzendkrachten -door het ontbreken van adresgegevens- alleen via de uitzendbureaus te benaderen zijn, waardoor deze bureaus de verklaring van de uitzendkrachten kunnen beïnvloeden?</text:p>
      <text:p text:style-name="P1">Vraag 6</text:p>
      <text:p text:style-name="Basis">Erkent u dat malafide uitzendbureaus daarmee in de kaart worden gespeeld?</text:p>
      <text:p text:style-name="P1"><text:soft-page-break/>Vraag 7</text:p>
      <text:p text:style-name="Basis">Wat vindt u ervan dat medewerkers van de loketten Registratie niet-ingezetenen (RNI) zich zorgen maken dat ze uitbuiting faciliteren door een bsn te verstrekken aan mensen van wie geen woonadres bekend is?</text:p>
      <text:p text:style-name="P1">Vraag 8</text:p>
      <text:p text:style-name="Basis">Is het juist dat de adressen van tijdelijke arbeidsmigranten wel degelijk bekend zijn, namelijk in de polisadministratie van het Uitvoeringsinstituut Werknemersverzekeringen (UWV)?</text:p>
      <text:p text:style-name="P1">Vraag 9</text:p>
      <text:p text:style-name="Basis">Waarom zorgt u er niet voor dat deze informatie op een werkbare manier wordt ontsloten, conform de aangenomen motie Jasper van Dijk over voor adresregistratie overgaan op de Basisregistratie Personen (BRP)?<text:note text:id="ftn2" text:note-class="footnote"><text:note-citation text:label="2 ">2 </text:note-citation><text:note-body><text:p text:style-name="P3">Kamerstuk 17 050, nr. 550</text:p></text:note-body></text:note></text:p>
      <text:p text:style-name="P1">Vraag 10</text:p>
      <text:p text:style-name="Basis">Deelt u de mening dat alle relevante overheidsinstanties voor de uitvoering van hun taken inzicht moeten krijgen in het adres van arbeidsmigranten? Zo ja, waarom draagt u het UWV en de Rijksdienst voor Identiteitsgegevens niet op ervoor te zorgen dat alle ontbrekende adressen van mensen uit de RNI-populatie die wel voorkomen in de loonaangifte, terechtkomen in de BRP?</text:p>
      <text:p text:style-name="P1">Vraag 11</text:p>
      <text:p text:style-name="Basis">Wat zijn de consequenties wanneer een werkgever in de loonaangifte een onjuist adres opgeeft? Hoe vaak is reeds een sanctie opgelegd?</text:p>
      <text:p text:style-name="P1">Vraag 12</text:p>
      <text:p text:style-name="Basis">Bent u bereid arbeidsmigranten vanaf dag één te registreren op een manier waardoor de Inspectie SZW en de gemeente eenvoudig kunnen nagaan waar de arbeidsmigrant zich bevindt, zoals voorgesteld door SP en ChristenUnie in het Actieplan Arbeidsmigratie?<text:note text:id="ftn3" text:note-class="footnote"><text:note-citation text:label="3 ">3 </text:note-citation><text:note-body><text:p text:style-name="P3">Kamerstuk 35 359, nr. 2</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van 2,3 miljoen migranten onbekend is waar zij zich bevinden</dc:title>
    <dc:language>nl</dc:language>
    <meta:document-statistic meta:table-count="1" meta:image-count="0" meta:object-count="0" meta:page-count="2" meta:paragraph-count="37" meta:word-count="498" meta:character-count="3297"/>
    <dc:date>2020-03-03T07:44:28.38</dc:date>
    <dc:creator>Herman Firing</dc:creator>
    <meta:editing-duration>PT7S</meta:editing-duration>
    <meta:editing-cycles>1</meta:editing-cycles>
    <meta:user-defined meta:name="DC.title">Het bericht dat van 2,3 miljoen migranten onbekend is waar zij zich bevinden</meta:user-defined>
    <meta:user-defined meta:name="DCTERMS.W3CDTF/DCTERMS.available">2020-03-02</meta:user-defined>
    <meta:user-defined meta:name="DCTERMS.W3CDTF/DCTERMS.issued">2020-03-02</meta:user-defined>
    <meta:user-defined meta:name="DCTERMS.W3CDTF/OVERHEIDop.datumIndiening">2020-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20Z0400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005</meta:user-defined>
  </office:meta>
</office:document-meta>
</file>