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0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002</text:p>
      <text:p text:style-name="ifm_p_font.roman_mt.3.76mm_ifm">Vragen van de leden <text:span text:style-name="ifm_span_font.bold_ifm">Hijink</text:span> (SP) en <text:span text:style-name="ifm_span_font.bold_ifm">Van den Berg</text:span> (CDA) aan de Minister voor Medische Zorg over <text:span text:style-name="ifm_span_font.italic_ifm">het bericht «Vertrouwen tot nulpunt gedaald: «We zijn enorm geschrokken, SKB moet zich nu echt afscheiden»»</text:span> (ingezonden 2 maart 2020).</text:p>
      <text:p text:style-name="ifm_p_mt.3.76mm_ifm">Vraag 1</text:p>
      <text:p text:style-name="ifm_p_ifm">Wat is uw reactie op het artikel «Vertrouwen tot nulpunt gedaald: «We zijn enorm geschrokken, SKB moet zich nu echt afscheiden»»?<text:note text:id="ID-2020Z04002-d37e49" text:note-class="footnote"><text:note-citation text:label="1 ">1</text:note-citation><text:note-body><text:p text:style-name="ifm_p_font.normal_size.6.93pt_mt..5mm_indent.-0.1161in_mleft.0.1161in_ifm">De Gelderlander, 3 februari 2020, «Vertrouwen tot nulpunt gedaald: «We zijn enorm geschrokken, SKB moet zich nu echt afscheiden»» (https://www.gelderlander.nl/winterswijk/vertrouwen-tot-nulpunt-gedaald-we-zijn-enorm-geschrokken-skb-moet-zich-nu-echt-afscheiden~aa13d37e/).</text:p></text:note-body></text:note></text:p>
      <text:p text:style-name="ifm_p_mt.3.76mm_ifm">Vraag 2</text:p>
      <text:p text:style-name="ifm_p_ifm">Wat vindt u ervan dat sinds het fusieproces in gang is gezet, het Streekziekenhuis Koningin Beatrix (het SKB) in Winterswijk niet meer beschikt over een eigen cliëntenraad en ondernemingsraad? Als patiënten van het SKB voor de locatie in Winterswijk een eigen cliëntenraad zouden willen, hebben zij dan daartoe de mogelijkheid? Als de medewerkers in Winterswijk een eigen ondernemingsraad zouden willen, hebben zij daartoe dan de mogelijkheid?</text:p>
      <text:p text:style-name="ifm_p_mt.3.76mm_ifm">Vraag 3</text:p>
      <text:p text:style-name="ifm_p_ifm">Heeft de Inspectie Gezondheidszorg en Jeugd (IGJ) al een analyse van de situatie gemaakt na het gedwongen vertrek van de voorzitter van de raad van bestuur van Santiz? Wat zijn de bevindingen van de IGJ?</text:p>
      <text:p text:style-name="ifm_p_mt.3.76mm_ifm">Vraag 4</text:p>
      <text:p text:style-name="ifm_p_ifm">Deelt u de mening dat de oplopende spanning, ook tussen de specialisten in beide ziekenhuizen, een risico vormt voor de kwaliteit en beschikbaarheid van de medische zorg in de Achterhoek?</text:p>
      <text:p text:style-name="ifm_p_mt.3.76mm_ifm">Vraag 5</text:p>
      <text:p text:style-name="ifm_p_ifm">Bent u bereid om een onderzoeker aan te stellen die in opdracht van uw ministerie analyseert wat de actuele stand van zaken is, welke besluiten door wie over de toekomst nu precies zijn genomen en op basis van welke argumentatie dat is gebeurd? Zo ja, kunt u de Kamer zo spoedig mogelijk informeren over de stappen die u gaat zetten?</text:p>
      <text:p text:style-name="ifm_p_mt.3.76mm_ifm">Vraag 6</text:p>
      <text:p text:style-name="ifm_p_ifm">Kunt u aangeven of de besluiten die zijn genomen omtrent de nieuwbouw in Doetinchem en het voornemen om afdelingen te sluiten op de locatie in Winterswijk, strijdig zijn met de voorwaarden die door de Nederlandse Mededingingsautoriteit (NMa) in het verleden zijn gesteld bij het goedkeuren van de fusie? Zo ja, kunt u aangeven op welke punten de besluiten strijdig zijn met de voorwaarden? En zo ja, kunt u tevens aangeven wat uw reactie op deze tegenstrijdigheden is?</text:p>
      <text:p text:style-name="ifm_p_mt.3.76mm_ifm">Vraag 7</text:p>
      <text:p text:style-name="ifm_p_ifm">Deelt u de mening dat besluitvorming over de inrichting van het medisch zorglandschap in de Achterhoek op basis van regiobeelden over de zorgbehoefte en in overleg en samenwerking tot stand moeten komen en dat het daarbij ongewenst is dat belangwekkende informatie over voorgenomen nieuwbouw, de toekomst van de zorg in de regio en het sluiten van afdelingen door het bestuur van Santiz als bedrijfsgevoelige informatie is bestempeld en om die reden niet gedeeld wordt? Wie bepaalt welke informatie bedrijfsgevoelig is en derhalve niet gedeeld hoeft te worden?</text:p>
      <text:p text:style-name="ifm_p_mt.3.76mm_ifm">Vraag 8</text:p>
      <text:p text:style-name="ifm_p_ifm">Bent u bereid om de raad van bestuur van Santiz te verzoeken om deze informatie alsnog te delen, opdat in goed overleg met de regio en alle betrokkenen tot een toekomstbestendig aanbod van zorg voor de regio gekom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trouwen tot nulpunt gedaald: ‘We zijn enorm geschrokken, SKB moet zich nu echt afscheiden’’</dc:title>
    <meta:user-defined meta:name="OVERHEIDop.ParlID/DC.identifier">kv-tk-2020Z04002</meta:user-defined>
    <meta:user-defined meta:name="OVERHEIDop.vraagnummer">2020Z04002</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H.P.M. Hijink</meta:user-defined>
    <meta:user-defined meta:name="OVERHEIDop.vergaderjaar">2019-2020</meta:user-defined>
    <meta:user-defined meta:name="DCTERMS.W3CDTF/OVERHEIDop.datumIndiening">2020-03-02</meta:user-defined>
    <meta:user-defined meta:name="OVERHEID.StatenGeneraal/DC.creator">Tweede Kamer der Staten-Generaal</meta:user-defined>
    <dc:language>nl</dc:language>
    <meta:user-defined meta:name="DCTERMS.alternative"/>
    <meta:user-defined meta:name="DC.title">Het bericht ‘Vertrouwen tot nulpunt gedaald: ‘We zijn enorm geschrokken, SKB moet zich nu echt afscheiden’’</meta:user-defined>
    <meta:user-defined meta:name="DCTERMS.W3CDTF/DCTERMS.available">2020-03-02</meta:user-defined>
    <meta:user-defined meta:name="OVERHEIDop.publicationName">Kamervragen zonder antwoord</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