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9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997</text:p>
      <text:p text:style-name="ifm_p_font.roman_mt.3.76mm_ifm">Vragen van het lid <text:span text:style-name="ifm_span_font.bold_ifm">Baudet</text:span> (FvD) aan de Minister van Buitenlandse Zaken over <text:span text:style-name="ifm_span_font.italic_ifm">nieuwe Nederlandse kritiek op het Israëlische woningbouwbeleid</text:span> (ingezonden 2 maart 2020).</text:p>
      <text:p text:style-name="ifm_p_mt.3.76mm_ifm">Vraag 1</text:p>
      <text:p text:style-name="ifm_p_ifm">Hebt u kennisgenomen van het feit dat de Nederlandse ambassadeur in Israël, in samenwerking met zes andere ambassadeurs van EU-lidstaten, zijn «ernstige zorgen» heeft uitgesproken over het Israëlische woningbouwbeleid in de Zuid-Jeruzalemse wijken Giv’at Hamatos en Har Homa?<text:note text:id="ID-2020Z03997-d37e49" text:note-class="footnote"><text:note-citation text:label="1 ">1</text:note-citation><text:note-body><text:p text:style-name="ifm_p_font.normal_size.6.93pt_mt..5mm_indent.-0.1161in_mleft.0.1161in_ifm">Ambassadeur Hans Docter op Twitter, d.d. 27 februari 2020, online raadpleegbaar via https://twitter.com/hansdocter/status/1233043190703370240.</text:p></text:note-body></text:note></text:p>
      <text:p text:style-name="ifm_p_mt.3.76mm_ifm">Vraag 2</text:p>
      <text:p text:style-name="ifm_p_ifm">Hebt u zelf vooraf uw goedkeuring aan deze kritiek gegeven? Zo nee, hoe komt een dergelijk besluit tot stand?</text:p>
      <text:p text:style-name="ifm_p_mt.3.76mm_ifm">Vraag 3</text:p>
      <text:p text:style-name="ifm_p_ifm">Om welke redenen hebben twintig andere EU-lidstaten afgezien van het steunen van deze kritiek?</text:p>
      <text:p text:style-name="ifm_p_mt.3.76mm_ifm">Vraag 4</text:p>
      <text:p text:style-name="ifm_p_ifm">Waarom bevindt Nederland zich tegenwoordig in de kopgroep van EU-lidstaten die Israël telkens bekritiseren, samen met Zweden en Ierland, terwijl dat enkele jaren geleden nog niet het geval was?</text:p>
      <text:p text:style-name="ifm_p_mt.3.76mm_ifm">Vraag 5</text:p>
      <text:p text:style-name="ifm_p_ifm">Waarom acht u het in het Nederlands belang om het woningbouwbeleid van Israël te bekritiseren? Schaadt deze woningbouw Nederland? Zo ja, hoe?</text:p>
      <text:p text:style-name="ifm_p_mt.3.76mm_ifm">Vraag 6</text:p>
      <text:p text:style-name="ifm_p_ifm">Bent u bereid dergelijke kritiek voortaan achterwege te laten?</text:p>
      <text:p text:style-name="ifm_p_mt.3.76mm_ifm">Vraag 7</text:p>
      <text:p text:style-name="ifm_p_ifm">Bent u nog steeds van mening dat West-Jeruzalem de Israëlische hoofdstad zou moeten worden en Oost-Jeruzalem de hoofdstad van een toekomstige Palestijnse staat? Zo ja, waarom zijn Nederlandse diplomaten in Ramallah woonachtig in Oost-Jeruzalem, maar Nederlandse diplomaten in Tel Aviv niet woonachtig in West-Jeruzalem? Bent u het ermee eens dat deze asymmetrie de indruk wekt dat Nederland vindt dat Jeruzalem meer aan de Palestijnen dan aan de Israëli’s toebehoort? Bent u bereid deze asymmetrie te beëindigen door Nederlands diplomatiek personeel in Tel Aviv in West-Jeruzalem woonachtig te laten zijn?</text:p>
      <text:p text:style-name="ifm_p_mt.3.76mm_ifm">Vraag 8</text:p>
      <text:p text:style-name="ifm_p_ifm">Onder welke omstandigheden bent u bereid de Nederlandse ambassade in Israël naar Jeruzalem te verplaatsen, zoals ook de Verenigde Staten hebben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ieuwe Nederlandse kritiek op het Israëlische woningbouwbeleid</dc:title>
    <meta:user-defined meta:name="OVERHEIDop.ParlID/DC.identifier">kv-tk-2020Z03997</meta:user-defined>
    <meta:user-defined meta:name="OVERHEIDop.vraagnummer">2020Z039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9-2020</meta:user-defined>
    <meta:user-defined meta:name="DCTERMS.W3CDTF/OVERHEIDop.datumIndiening">2020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Nederlandse kritiek op het Israëlische woningbouwbeleid</meta:user-defined>
    <meta:user-defined meta:name="DCTERMS.W3CDTF/DCTERMS.available">2020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