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9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996</text:p>
      <text:p text:style-name="ifm_p_font.roman_mt.3.76mm_ifm">Vragen van de leden <text:span text:style-name="ifm_span_font.bold_ifm">Özütok</text:span> en <text:span text:style-name="ifm_span_font.bold_ifm">Van de Berge</text:span> (beiden GroenLinks) aan de Ministers voor Rechtsbescherming en van Onderwijs, Cultuur en Wetenschap over <text:span text:style-name="ifm_span_font.italic_ifm">het bericht «Transgender eist excuses overheid: «Om vrouw te worden, moest ik me laten steriliseren»»</text:span> (ingezonden 2 maart 2020).</text:p>
      <text:p text:style-name="ifm_p_mt.3.76mm_ifm">Vraag 1</text:p>
      <text:p text:style-name="ifm_p_ifm">Bent u bekent met het bericht «Transgender eist excuses overheid: «Om vrouw te worden, moest ik me laten steriliseren»»?<text:note text:id="ID-2020Z03996-d37e49" text:note-class="footnote"><text:note-citation text:label="1 ">1</text:note-citation><text:note-body><text:p text:style-name="ifm_p_font.normal_size.6.93pt_mt..5mm_indent.-0.1161in_mleft.0.1161in_ifm">Volkskrant, 17 februari 2020, «Transgender eist excuses overheid: «Om vrouw te worden, moest ik me laten steriliseren»»</text:p></text:note-body></text:note></text:p>
      <text:p text:style-name="ifm_p_mt.3.76mm_ifm">Vraag 2</text:p>
      <text:p text:style-name="ifm_p_ifm">Erkent u dat de plicht tot operatie en sterilisatie die tot 2014 gold om op papier een ander geslacht aan te nemen, leed heeft veroorzaakt bij transgender personen? Zo nee, waarom niet?</text:p>
      <text:p text:style-name="ifm_p_mt.3.76mm_ifm">Vraag 3</text:p>
      <text:p text:style-name="ifm_p_ifm">Hoe kijkt u aan tegen de vraag om excuses voor het leed dat is veroorzaakt?</text:p>
      <text:p text:style-name="ifm_p_mt.3.76mm_ifm">Vraag 4</text:p>
      <text:p text:style-name="ifm_p_ifm">Kunt u aangeven hoe in andere landen, zoals bijvoorbeeld Zweden, wordt omgegaan met excuses en genoegdoening voor transgenders?</text:p>
      <text:p text:style-name="ifm_p_mt.3.76mm_ifm">Vraag 5</text:p>
      <text:p text:style-name="ifm_p_ifm">Bent u bereid om in gesprek te gaan met de aanklagers, vrouwenrechtenorganisatie Bureau Clara Wichmann en Transgender Netwerk Neder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Transgender eist excuses overheid: ‘Om vrouw te worden, moest ik me laten steriliseren’'</dc:title>
    <meta:user-defined meta:name="OVERHEIDop.ParlID/DC.identifier">kv-tk-2020Z03996</meta:user-defined>
    <meta:user-defined meta:name="OVERHEIDop.vraagnummer">2020Z039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 van den Berge</meta:user-defined>
    <meta:user-defined meta:name="OVERHEIDop.indiener">N. Özütok</meta:user-defined>
    <meta:user-defined meta:name="OVERHEIDop.vergaderjaar">2019-2020</meta:user-defined>
    <meta:user-defined meta:name="DCTERMS.W3CDTF/OVERHEIDop.datumIndiening">2020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Transgender eist excuses overheid: ‘Om vrouw te worden, moest ik me laten steriliseren’'</meta:user-defined>
    <meta:user-defined meta:name="DCTERMS.W3CDTF/DCTERMS.available">2020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2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