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9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938</text:p>
      <text:p text:style-name="ifm_p_font.roman_mt.3.76mm_ifm">Vragen van het lid <text:span text:style-name="ifm_span_font.bold_ifm">Van den Berg</text:span> (CDA) aan de Minister voor Medische Zorg over <text:span text:style-name="ifm_span_font.italic_ifm">het bericht «Acuut tekort aan medische hulpmiddelen dreigt, waarschuwt Zwolse klinisch fysicus»</text:span> (ingezonden 28 februari 2020).</text:p>
      <text:p text:style-name="ifm_p_mt.3.76mm_ifm">Vraag 1</text:p>
      <text:p text:style-name="ifm_p_ifm">Kent u het artikel «Acuut tekort aan medische hulpmiddelen dreigt, waarschuwt Zwolse klinisch fysicus»?<text:note text:id="ID-2020Z03938-d37e52" text:note-class="footnote"><text:note-citation text:label="1 ">1</text:note-citation><text:note-body><text:p text:style-name="ifm_p_font.normal_size.6.93pt_mt..5mm_indent.-0.1161in_mleft.0.1161in_ifm">De Stentor, 13 februari 2020, «Acuut tekort aan medische hulpmiddelen dreigt, waarschuwt Zwolse klinisch fysicus» (https://www.destentor.nl/zwolle/acuut-tekort-aan-medische-hulpmiddelen-dreigt-waarschuwt-zwolse-klinisch-fysicus~a1f029b7/).</text:p></text:note-body></text:note></text:p>
      <text:p text:style-name="ifm_p_mt.3.76mm_ifm">Vraag 2</text:p>
      <text:p text:style-name="ifm_p_ifm">Kunt u het verschil van inzicht duiden tussen u, gezien uw stelling tijdens het mondelinge vragenuur van 11 februari 2020, waarin u aangaf zich niet druk te maken over de beschikbaarheid van medische hulpmiddelen en anderzijds de Nederlandse Vereniging van Klinische Fysica die echter waarschuwt voor levensbedreigende situaties?<text:note text:id="ID-2020Z03938-d37e63" text:note-class="footnote"><text:note-citation text:label="2 ">2</text:note-citation><text:note-body><text:p text:style-name="ifm_p_font.normal_size.6.93pt_mt..5mm_indent.-0.1161in_mleft.0.1161in_ifm">Plenair verslag van het mondelinge vragenuur van 11 februari 2020 (https://www.tweedekamer.nl/kamerstukken/plenaire_verslagen/detail/38a73b7b-cf53-4b86-a040-78b62698e378#id38e88bf5).</text:p></text:note-body></text:note></text:p>
      <text:p text:style-name="ifm_p_mt.3.76mm_ifm">Vraag 3</text:p>
      <text:p text:style-name="ifm_p_ifm">Klopt het dat de Intensive Care op de afdeling Neonatologie in het Isala ziekenhuis nu al niet meer kan beschikken over een beademingsmaskertje voor zuigelingen en dat eenzelfde afdeling in het Radboud Universitair Medisch Centrum (RUMC) in Nijmegen op zoek moest naar een ander hartkathertje omdat de leverancier zich terugtrok?</text:p>
      <text:p text:style-name="ifm_p_mt.3.76mm_ifm">Vraag 4</text:p>
      <text:p text:style-name="ifm_p_ifm">Wat vindt u ervan dat volgens de neonatologen van het Isala ziekenhuis «de beste manier» van behandeling (door gebruik van het oude beademingsmaskertje) niet meer beschikbaar is voor zuigelingen?</text:p>
      <text:p text:style-name="ifm_p_mt.3.76mm_ifm">Vraag 5</text:p>
      <text:p text:style-name="ifm_p_ifm">Kunt u aangeven welke medische hulpmiddelen die bekend staan als «de beste manier» nog meer uit de handel zijn genomen of waarvan producenten overwegen deze uit het assortiment te halen?</text:p>
      <text:p text:style-name="ifm_p_mt.3.76mm_ifm">Vraag 6</text:p>
      <text:p text:style-name="ifm_p_ifm">Klopt het dat de ziekenhuizen in de meeste gevallen niet weten welk product straks zomaar dreigt te verdwijnen? Zo ja, bent u bereid bij de producenten er op aan te dringen de ziekenhuizen zo spoedig mogelijk te informeren over het op handen zijn van het uit de handel nemen van een medisch hulpmiddel?</text:p>
      <text:p text:style-name="ifm_p_mt.3.76mm_ifm">Vraag 7</text:p>
      <text:p text:style-name="ifm_p_ifm">Bent u bereid bij alle ziekenhuizen op te vragen waar ze reeds nu tegenaan lopen met betrekking tot medische hulpmiddelen en welke oplossingen er vooralsnog zijn genomen (of niet)?</text:p>
      <text:p text:style-name="ifm_p_mt.3.76mm_ifm">Vraag 8</text:p>
      <text:p text:style-name="ifm_p_ifm">Wat gaat u doen aan het feit dat er wellicht de komende twee jaar nog geen inzicht zal zijn in de beschikbaarheid van medische hulpmiddelen doordat het Europees register niet op tijd beschikbaar is?</text:p>
      <text:p text:style-name="ifm_p_mt.3.76mm_ifm">Vraag 9</text:p>
      <text:p text:style-name="ifm_p_ifm">Welke maatregelen hebben buurlanden genomen om de beschikbaarheid van medische hulpmiddelen te borgen of voor een alternatief te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cuut tekort aan medische hulpmiddelen dreigt, waarschuwt Zwolse klinisch fysicus’</dc:title>
    <meta:user-defined meta:name="OVERHEIDop.ParlID/DC.identifier">kv-tk-2020Z03938</meta:user-defined>
    <meta:user-defined meta:name="OVERHEIDop.vraagnummer">2020Z03938</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9-2020</meta:user-defined>
    <meta:user-defined meta:name="DCTERMS.W3CDTF/OVERHEIDop.datumIndiening">2020-02-28</meta:user-defined>
    <meta:user-defined meta:name="OVERHEID.StatenGeneraal/DC.creator">Tweede Kamer der Staten-Generaal</meta:user-defined>
    <dc:language>nl</dc:language>
    <meta:user-defined meta:name="DCTERMS.alternative"/>
    <meta:user-defined meta:name="DC.title">Het bericht ‘Acuut tekort aan medische hulpmiddelen dreigt, waarschuwt Zwolse klinisch fysicus’</meta:user-defined>
    <meta:user-defined meta:name="DCTERMS.W3CDTF/DCTERMS.available">2020-02-28</meta:user-defined>
    <meta:user-defined meta:name="OVERHEIDop.publicationName">Kamervragen zonder antwoord</meta:user-defined>
    <meta:user-defined meta:name="OVERHEID.Organisatietype/OVERHEID.organisationType">staten generaal</meta:user-defined>
    <meta:user-defined meta:name="DCTERMS.W3CDTF/DCTERMS.issued">2020-02-2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