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9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937</text:p>
      <text:p text:style-name="ifm_p_font.roman_mt.3.76mm_ifm">Vragen van de leden <text:span text:style-name="ifm_span_font.bold_ifm">RemcoDijkstra</text:span> en <text:span text:style-name="ifm_span_font.bold_ifm">Veldman</text:span> (beiden VVD) aan de Ministers van Infrastructuur en Waterstaat en voor Medische Zorg over <text:span text:style-name="ifm_span_font.italic_ifm">het bericht «Maximumsnelheid ook voor hulpdiensten omlaag: «Dit kan mensenlevens kosten»»</text:span> (ingezonden 28 februari 2020).</text:p>
      <text:p text:style-name="ifm_p_mt.3.76mm_ifm">Vraag 1</text:p>
      <text:p text:style-name="ifm_p_ifm">Kent u het bericht «Maximumsnelheid ook voor hulpdiensten omlaag: «Dit kan mensenlevens kosten»»?<text:note text:id="ID-2020Z03937-d37e52" text:note-class="footnote"><text:note-citation text:label="1 ">1</text:note-citation><text:note-body><text:p text:style-name="ifm_p_font.normal_size.6.93pt_mt..5mm_indent.-0.1161in_mleft.0.1161in_ifm">AD.nl, 26 februari 2020 «Maximumsnelheid ook voor hulpdiensten omlaag: «Dit kan mensenlevens kosten»» (https://www.ad.nl/dordrecht/maximumsnelheid-ook-voor-hulpdiensten-omlaag-dit-kan-mensenlevens-kosten~a46ded7d/)</text:p></text:note-body></text:note></text:p>
      <text:p text:style-name="ifm_p_mt.3.76mm_ifm">Vraag 2</text:p>
      <text:p text:style-name="ifm_p_ifm">Klopt het dat de hulpdiensten ook met een lagere maximumsnelheid gaan rijden? Zo ja, waarom wordt de regeling Optische en geluidssignalen 2009 hierop niet aangepast? Zo nee, kunt u de zorgen bij de ambulancebranche wegnemen door hen hierover duidelijk te informeren?</text:p>
      <text:p text:style-name="ifm_p_mt.3.76mm_ifm">Vraag 3</text:p>
      <text:p text:style-name="ifm_p_ifm">Kunt u toelichten wat de consequenties zijn voor de aanrijtijden van hulpdiensten?</text:p>
      <text:p text:style-name="ifm_p_mt.3.76mm_ifm">Vraag 4</text:p>
      <text:p text:style-name="ifm_p_ifm">Bent u voornemens om de regeling Optische en geluidssignalen 2009 zodanig aan te passen dat de maximumsnelheid van diensten voor spoedeisende medische hulpverlening niet omlaag hoeft, uiteraard met inachtneming van de veiligheid van andere weggebruikers? Zo ja, kunt u dan ook toezeggen dat u met Ambulancezorg Nederland in gesprek gaat om te bezien hoe de brancherichtlijn kan worden aangepast zodat ook daar is geborgd dat de maximumsnelheid voor ambulances niet omlaag hoeft, uiteraard met inachtneming van de veiligheid van andere weggebruikers?</text:p>
      <text:p text:style-name="ifm_p_mt.3.76mm_ifm">Vraag 5</text:p>
      <text:p text:style-name="ifm_p_ifm">Bent u bereid de Kamer voor de ingang van de snelheidsverlaging te informeren over deze uitkomsten?</text:p>
      <text:h text:style-name="ifm_p_font.bold_mt.5.08mm_page.keep-with-next_ifm" text:outline-level="2">Toelichting:</text:h>
      <text:p text:style-name="ifm_p_mt.4.23mm_ifm">Deze vragen dienen ter aanvulling op eerdere vragen terzake van de leden Jansen en Van Aalst (beiden PVV), ingezonden 28 februari 2020 (vraagnummer 2020Z039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ximumsnelheid ook voor hulpdiensten omlaag: ‘Dit kan mensenlevens kosten’'</dc:title>
    <meta:user-defined meta:name="OVERHEIDop.ParlID/DC.identifier">kv-tk-2020Z03937</meta:user-defined>
    <meta:user-defined meta:name="OVERHEIDop.vraagnummer">2020Z03937</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indiener">R.J. (Remco) Dijkstra</meta:user-defined>
    <meta:user-defined meta:name="OVERHEIDop.vergaderjaar">2019-2020</meta:user-defined>
    <meta:user-defined meta:name="DCTERMS.W3CDTF/OVERHEIDop.datumIndiening">2020-02-28</meta:user-defined>
    <meta:user-defined meta:name="OVERHEID.StatenGeneraal/DC.creator">Tweede Kamer der Staten-Generaal</meta:user-defined>
    <dc:language>nl</dc:language>
    <meta:user-defined meta:name="DCTERMS.alternative"/>
    <meta:user-defined meta:name="DC.title">Het bericht 'Maximumsnelheid ook voor hulpdiensten omlaag: ‘Dit kan mensenlevens kosten’'</meta:user-defined>
    <meta:user-defined meta:name="DCTERMS.W3CDTF/DCTERMS.available">2020-02-28</meta:user-defined>
    <meta:user-defined meta:name="OVERHEIDop.publicationName">Kamervragen zonder antwoord</meta:user-defined>
    <meta:user-defined meta:name="OVERHEID.Organisatietype/OVERHEID.organisationType">staten generaal</meta:user-defined>
    <meta:user-defined meta:name="DCTERMS.W3CDTF/DCTERMS.issued">2020-02-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