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0</text:p>
      <text:p text:style-name="ifm_p_font.roman_mt.3.76mm_ifm">Vragen van het lid <text:span text:style-name="ifm_span_font.bold_ifm">Van Raan</text:span> (PvdD) aan de Ministers van Infrastructuur en Waterstaat en voor Basis- en Voortgezet Onderwijs en Media over <text:span text:style-name="ifm_span_font.italic_ifm">het bericht dat de Luchtverkeersleiding met juridische stappen dreigt tegen NH Nieuws</text:span> (ingezonden 28 februari 2020).</text:p>
      <text:p text:style-name="ifm_p_mt.3.76mm_ifm">Vraag 1</text:p>
      <text:p text:style-name="ifm_p_ifm">Kent u de berichten «Luchtverkeersleiding dreigt met juridische stappen tegen NH Nieuws na bericht over landingen» en «Oorverdovende stilte vanuit verkeerstoren Schiphol: nog geen gerechtelijke stappen tegen NH Nieuws over blunderaudio»?<text:note text:id="ID-2020Z03930-d37e49" text:note-class="footnote"><text:note-citation text:label="1 ">1</text:note-citation><text:note-body><text:p text:style-name="ifm_p_font.normal_size.6.93pt_mt..5mm_indent.-0.1161in_mleft.0.1161in_ifm">NH Nieuws, 16 februari 2020 «Luchtverkeersleiding dreigt met juridische stappen tegen NH Nieuws na bericht over landingen» (https://www.nhnieuws.nl/nieuws/262102/luchtverkeersleiding-dreigt-met-juridische-stappen-tegen-nh-nieuws-na-bericht-over-landingen)</text:p></text:note-body></text:note> <text:note text:id="ID-2020Z03930-d37e57" text:note-class="footnote"><text:note-citation text:label="2 ">2</text:note-citation><text:note-body><text:p text:style-name="ifm_p_font.normal_size.6.93pt_mt..5mm_indent.-0.1161in_mleft.0.1161in_ifm">NH Nieuws, 18 februari 2020 «Oorverdovende stilte vanuit verkeerstoren Schiphol: nog geen gerechtelijke stappen tegen NH Nieuws over blunderaudio» (https://www.nhnieuws.nl/nieuws/262230/oorverdovende-stilte-vanuit-verkeerstoren-schiphol-nog-geen-gerechtelijke-stappen-tegen-nh-nieuws-over-blunderaudio)</text:p></text:note-body></text:note></text:p>
      <text:p text:style-name="ifm_p_mt.3.76mm_ifm">Vraag 2</text:p>
      <text:p text:style-name="ifm_p_ifm">Klopt het dat de Luchtverkeersleiding Nederland (LVNL), naast NH Nieuws, ook richting de NOS heeft gedreigd met juridische stappen? Zo ja, was er verschil in het dreigement aan het adres van NH Nieuws en de NOS?</text:p>
      <text:p text:style-name="ifm_p_mt.3.76mm_ifm">Vraag 3</text:p>
      <text:p text:style-name="ifm_p_ifm">Heeft LVNL nog andere media laten weten dat ze dreigen met juridische stappen? Zo ja, welke?</text:p>
      <text:p text:style-name="ifm_p_mt.3.76mm_ifm">Vraag 4</text:p>
      <text:p text:style-name="ifm_p_ifm">Steunt u NH Nieuws, NOS en de eventuele andere betrokken media in hun afweging om het fragment niet van hun website te verwijderen? Zo nee, waarom niet?</text:p>
      <text:p text:style-name="ifm_p_mt.3.76mm_ifm">Vraag 5</text:p>
      <text:p text:style-name="ifm_p_ifm">Kan uit het vooralsnog uitblijven van de juridische stappen door LVNL opgemaakt worden dat deze juridische stappen definitief achterwege zullen blijven en dat het dus vooral een poging is geweest om via intimidatie de zin van LVNL door te drukken?<text:note text:id="ID-2020Z03930-d37e86" text:note-class="footnote"><text:note-citation text:label="3 ">3</text:note-citation><text:note-body><text:p text:style-name="ifm_p_font.normal_size.6.93pt_mt..5mm_indent.-0.1161in_mleft.0.1161in_ifm">NH Nieuws, 27 februari 2020 «Luchtverkeersleiding ziet af van juridische stappen tegen NH Nieuws na publiceren «blunderaudio»» (https://www.nhnieuws.nl/nieuws/262728/luchtverkeersleiding-ziet-af-van-juridische-stappen-tegen-nh-nieuws-na-publiceren-blunderaudio)</text:p></text:note-body></text:note> <text:note text:id="ID-2020Z03930-d37e94" text:note-class="footnote"><text:note-citation text:label="4 ">4</text:note-citation><text:note-body><text:p text:style-name="ifm_p_font.normal_size.6.93pt_mt..5mm_indent.-0.1161in_mleft.0.1161in_ifm">Luchtverkeersleiding Nederland, 27 februari 2020 «LVNL ziet af van juridische stappen voor heruitzenden radiotelefonie» (https://www.lvnl.nl/nieuws/nieuwsberichten/lvnl-ziet-af-van-juridische-stappen-voor-heruitzenden-radiotelefonie)</text:p></text:note-body></text:note> Zo nee, hoe zit het dan?</text:p>
      <text:p text:style-name="ifm_p_mt.3.76mm_ifm">Vraag 6</text:p>
      <text:p text:style-name="ifm_p_ifm">Erkent u dat het dreigement van LVNL, of de juridische stappen nu wel of niet worden doorgezet, een intimiderende werking kan hebben op de journalistiek in het algemeen en daarmee een aantasting vormt voor de persvrijheid? Zo nee, waarom niet?</text:p>
      <text:p text:style-name="ifm_p_mt.3.76mm_ifm">Vraag 7</text:p>
      <text:p text:style-name="ifm_p_ifm">Wat vindt van het feit dat LVNL, een organisatie die rapporteert aan de Minister van Infrastructuur en Waterstaat, de persvrijheid aanvalt?</text:p>
      <text:p text:style-name="ifm_p_mt.3.76mm_ifm">Vraag 8</text:p>
      <text:p text:style-name="ifm_p_ifm">Onderschrijft u het publieke belang van een nauwkeurige rapportage en verslaglegging over veiligheidsincidenten op Nederlandse luchthavens? Zo nee, waarom niet?</text:p>
      <text:p text:style-name="ifm_p_mt.3.76mm_ifm">Vraag 9</text:p>
      <text:p text:style-name="ifm_p_ifm">Bent u van mening dat het LVNL zou sieren als ze publiekelijk excuses zou maken aan NH Nieuws, NOS en de eventuele andere media die werden aangevallen? Zo nee, waarom niet?</text:p>
      <text:p text:style-name="ifm_p_mt.3.76mm_ifm">Vraag 10</text:p>
      <text:p text:style-name="ifm_p_ifm">Heeft u sinds het dreigement van LVNL aan het adres van NH Nieuws contact gehad met LVNL? Zo ja, wat was de strekking van dit contact?</text:p>
      <text:p text:style-name="ifm_p_mt.3.76mm_ifm">Vraag 11</text:p>
      <text:p text:style-name="ifm_p_ifm">Klopt het dat LVNL bij andere fragmenten vanuit de verkeerstoren, waarbij de luchtverkeersleiding in een positiever daglicht kwam te staan, geen bezwaren heeft gemaakt tegen het online bestaan van deze fragmenten? Zo nee, hoe zit het dan?</text:p>
      <text:p text:style-name="ifm_p_mt.3.76mm_ifm">Vraag 12</text:p>
      <text:p text:style-name="ifm_p_ifm">Erkent u dat LVNL een stevige fout heeft gemaakt door zestien vliegtuigen te laten landen op een baan die op dat moment gesloten was?<text:note text:id="ID-2020Z03930-d37e138" text:note-class="footnote"><text:note-citation text:label="5 ">5</text:note-citation><text:note-body><text:p text:style-name="ifm_p_font.normal_size.6.93pt_mt..5mm_indent.-0.1161in_mleft.0.1161in_ifm">NH Nieuws, 16 februari 2020 «Blunder op Schiphol: zestien vliegtuigen landen op gesloten baan» (https://www.nhnieuws.nl/nieuws/262091/blunder-op-schiphol-zestien-vliegtuigen-landen-op-gesloten-baan)</text:p></text:note-body></text:note></text:p>
      <text:p text:style-name="ifm_p_mt.3.76mm_ifm">Vraag 13</text:p>
      <text:p text:style-name="ifm_p_ifm">Kunt u toelichten hoe het mogelijk is dat het 25 minuten heeft geduurd voordat LVNL door had dat de betreffende landingsbaan gesloten was?<text:note text:id="ID-2020Z03930-d37e151" text:note-class="footnote"><text:note-citation text:label="6 ">6</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text:p>
      <text:p text:style-name="ifm_p_mt.3.76mm_ifm">Vraag 14</text:p>
      <text:p text:style-name="ifm_p_ifm">Waaruit blijkt dat er geen sprake zou zijn van gevaar in een situatie dat een gesloten landingsbaan toch wordt gebruikt?</text:p>
      <text:p text:style-name="ifm_p_mt.3.76mm_ifm">Vraag 15</text:p>
      <text:p text:style-name="ifm_p_ifm">Klopt het dat LVNL (tot op het moment van schrijven) op haar website geen melding heeft gemaakt over de doorstart van een toestel van Ryanair, dat op het moment dat de piloten de opdracht kregen om door te starten al op 50 meter afstand van de gesloten baan hing?<text:note text:id="ID-2020Z03930-d37e169" text:note-class="footnote"><text:note-citation text:label="7 ">7</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 <text:note text:id="ID-2020Z03930-d37e177" text:note-class="footnote"><text:note-citation text:label="8 ">8</text:note-citation><text:note-body><text:p text:style-name="ifm_p_font.normal_size.6.93pt_mt..5mm_indent.-0.1161in_mleft.0.1161in_ifm">NOS, 16 februari 2020 «Luchtverkeersleiding liet zestien vliegtuigen landen op gesloten baan Schiphol» (https://nos.nl/artikel/2323280-luchtverkeersleiding-liet-zestien-vliegtuigen-landen-op-gesloten-baan-schiphol.html)</text:p></text:note-body></text:note></text:p>
      <text:p text:style-name="ifm_p_mt.3.76mm_ifm">Vraag 16</text:p>
      <text:p text:style-name="ifm_p_ifm">Klopt het dat het betreffende toestel van Ryanair nog geen landingsklaring had gekregen op het moment dat het toestel op nog maar 50 meter afstand van de gesloten baan hing en de opdracht kreeg om een doorstart te maken? Zo nee, hoe zit het dan?</text:p>
      <text:p text:style-name="ifm_p_mt.3.76mm_ifm">Vraag 17</text:p>
      <text:p text:style-name="ifm_p_ifm">Wat is het gebruikelijke moment (in tijd en afstand tot de landingsbaan) waarop een toestel landingsklaring krijgt alvorens te landen?</text:p>
      <text:p text:style-name="ifm_p_mt.3.76mm_ifm">Vraag 18</text:p>
      <text:p text:style-name="ifm_p_ifm">Kunt u een historisch overzicht verschaffen van alle relevante eerdere incidenten waarbij werd afgeweken van het gebruikelijke moment om een landingsklaring te geven?</text:p>
      <text:p text:style-name="ifm_p_mt.3.76mm_ifm">Vraag 19</text:p>
      <text:p text:style-name="ifm_p_ifm">Kunt u een historisch overzicht verschaffen van alle relevante eerdere incidenten waarbij een toestel nog geen landingsklaring heeft gekregen op het moment dat het toestel al dicht in de buurt van de baan hing?</text:p>
      <text:p text:style-name="ifm_p_mt.3.76mm_ifm">Vraag 20</text:p>
      <text:p text:style-name="ifm_p_ifm">Kunt u een historisch overzicht verschaffen van alle vergelijkbare incidenten waarbij vliegtuigen mochten landen op een baan die op dat moment gesloten was?</text:p>
      <text:p text:style-name="ifm_p_mt.3.76mm_ifm">Vraag 21</text:p>
      <text:p text:style-name="ifm_p_ifm">Kunt u uitsluiten dat er in de verkeerstoren een moment van onduidelijkheid is geweest over wat te doen met het toestel van Ryanair? Zo ja, welke procedures zijn er in dit geval gevolgd?</text:p>
      <text:p text:style-name="ifm_p_mt.3.76mm_ifm">Vraag 22</text:p>
      <text:p text:style-name="ifm_p_ifm">Erkent u dat een stevige krimp van het aantal vliegbewegingen een verhoging van de vliegveiligheid met zich mee zou brengen, zowel voor mens als dier? Zo nee, waarom niet?</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Luchtverkeersleiding met juridische stappen dreigt tegen NH Nieuws</dc:title>
    <meta:user-defined meta:name="OVERHEIDop.ParlID/DC.identifier">kv-tk-2020Z03930</meta:user-defined>
    <meta:user-defined meta:name="OVERHEIDop.vraagnummer">2020Z0393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Het bericht dat de Luchtverkeersleiding met juridische stappen dreigt tegen NH Nieuws</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Luchtvaart</meta:user-defined>
    <meta:user-defined meta:name="OVERHEIDop.versieInformatie"/>
  </office:meta>
</office:document-meta>
</file>