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8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886</text:p>
      <text:p text:style-name="ifm_p_font.roman_mt.3.76mm_ifm">Vragen van het lid <text:span text:style-name="ifm_span_font.bold_ifm">Kuiken</text:span> (PvdA) aan de Minister van Justitie en Veiligheid over <text:span text:style-name="ifm_span_font.italic_ifm">de verkoop van nazi-boeken op Bol.com</text:span> (ingezonden 27 februari 2020).</text:p>
      <text:p text:style-name="ifm_p_mt.3.76mm_ifm">Vraag 1</text:p>
      <text:p text:style-name="ifm_p_ifm">Kent u het bericht «Amazon is om, maar Bol.com weigert kindernaziboek te verwijderen: «Ze moeten zich doodschamen»»?<text:note text:id="n1" text:note-class="footnote"><text:note-citation text:label="1 ">1</text:note-citation><text:note-body><text:p text:style-name="ifm_p_font.normal_size.6.93pt_mt..5mm_indent.-0.1161in_mleft.0.1161in_ifm">Algemeen Dagblad, 27 februari 2020, https://www.ad.nl/binnenland/amazon-is-om-maar-bol-com-weigert-kindernaziboek-te-verwijderen-ze-moeten-zich-doodschamen~a5a96754/</text:p></text:note-body></text:note></text:p>
      <text:p text:style-name="ifm_p_mt.3.76mm_ifm">Vraag 2</text:p>
      <text:p text:style-name="ifm_p_ifm">Deelt u de mening dat een online boekhandel verantwoordelijk is voor welke boeken het al dan niet verkoopt? Zo nee, waarom niet?</text:p>
      <text:p text:style-name="ifm_p_mt.3.76mm_ifm">Vraag 3</text:p>
      <text:p text:style-name="ifm_p_ifm">Deelt u de mening dat met de verkoop van boeken, zoals «Der Giftpilz» van Julius Streicher, «Blood and Honor» van Alfred Rosenberg of «die Schutzstaffel als Antibolschewistische Kampforganisation» van Heinrich Himmler, nazi-gedachtengoed wordt verkocht? Zo ja, deelt u dan ook de mening dat dit zeer ongewenst is? Zo nee, waarom niet?</text:p>
      <text:p text:style-name="ifm_p_mt.3.76mm_ifm">Vraag 4</text:p>
      <text:p text:style-name="ifm_p_ifm">Kan het verkopen van boeken die het nazi-gedachtengoed dragen strafbaar zijn? Zo ja, op grond van welke wetsartikelen? Zo nee, waarom niet?</text:p>
      <text:p text:style-name="ifm_p_mt.3.76mm_ifm">Vraag 5</text:p>
      <text:p text:style-name="ifm_p_ifm">Is er reeds aangifte gedaan tegen Bol.com dan wel ambtshalve vervolging ingesteld?</text:p>
      <text:p text:style-name="ifm_p_mt.3.76mm_ifm">Vraag 6</text:p>
      <text:p text:style-name="ifm_p_ifm">Kunt u in contact treden met vertegenwoordigers van de Joodse gemeenschap in Nederland, onder andere om hun gevoelens in deze te pei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koop van nazi-boeken op Bol.com</dc:title>
    <meta:user-defined meta:name="OVERHEIDop.ParlID/DC.identifier">kv-tk-2020Z03886</meta:user-defined>
    <meta:user-defined meta:name="OVERHEIDop.vraagnummer">2020Z038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9-2020</meta:user-defined>
    <meta:user-defined meta:name="DCTERMS.W3CDTF/OVERHEIDop.datumIndiening">2020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nazi-boeken op Bol.com</meta:user-defined>
    <meta:user-defined meta:name="DCTERMS.W3CDTF/DCTERMS.available">2020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