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388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3883</text:p>
      <text:p text:style-name="ifm_p_font.roman_mt.3.76mm_ifm">Vragen van de leden <text:span text:style-name="ifm_span_font.bold_ifm">Palland</text:span>, <text:span text:style-name="ifm_span_font.bold_ifm">Amhaouch</text:span> en <text:span text:style-name="ifm_span_font.bold_ifm">Slootweg</text:span> (allen CDA) aan de Staatssecretaris van Economische Zaken en Klimaat over <text:span text:style-name="ifm_span_font.italic_ifm">het bericht «Consumentenbond: Producten van webwinkels buiten de EU vaak onveilig»</text:span> (ingezonden 27 februari 2020).</text:p>
      <text:p text:style-name="ifm_p_mt.3.76mm_ifm">Vraag 1</text:p>
      <text:p text:style-name="ifm_p_ifm">Bent u bekend met het bericht «Consumentenbond: Producten van webwinkels buiten de EU vaak onveilig»?<text:note text:id="ID-2020Z03883-d37e52" text:note-class="footnote"><text:note-citation text:label="1 ">1</text:note-citation><text:note-body><text:p text:style-name="ifm_p_font.normal_size.6.93pt_mt..5mm_indent.-0.1161in_mleft.0.1161in_ifm">Nu.nl, 24 februari 2020, «Consumentenbond: Producten van webwinkels buiten de EU vaak onveilig» (https://www.nu.nl/economie/6032880/consumentenbond-producten-van-webwinkels-buiten-de-eu-vaak-onveilig.html)</text:p></text:note-body></text:note></text:p>
      <text:p text:style-name="ifm_p_mt.3.76mm_ifm">Vraag 2</text:p>
      <text:p text:style-name="ifm_p_ifm">Herkent u het beeld dat online shoppen bij webwinkels buiten Europa onverantwoorde risico’s oplevert? Bent u het eens met de analyse van de Consumentenbond?</text:p>
      <text:p text:style-name="ifm_p_mt.3.76mm_ifm">Vraag 3</text:p>
      <text:p text:style-name="ifm_p_ifm">Deelt u de mening dat er sprake moet zijn van een gelijk speelveld tussen Nederlandse ondernemingen en (web)winkels van buiten de Europese Unie (EU) wanneer het aankomt op de veiligheid van producten? Zo ja, welke maatregelen/acties neemt u om ervoor te zorgen dat er daadwerkelijk sprake is van een gelijk speelveld zowel binnen de Nederlandse wetgeving als de EU tussen Nederlandse ondernemingen en (web)winkels van buiten de EU?</text:p>
      <text:p text:style-name="ifm_p_mt.3.76mm_ifm">Vraag 4</text:p>
      <text:p text:style-name="ifm_p_ifm">Hebt u signalen dat als gevolg van de (ver)koop van onveilige producten via webwinkels van buiten de EU en een ongelijk speelveld, (mkb-)ondernemingen in Nederland die zich wel netjes aan alle regels en (veiligheids)eisen houden in de problemen komen? Wilt u dit laten nagaan?</text:p>
      <text:p text:style-name="ifm_p_mt.3.76mm_ifm">Vraag 5</text:p>
      <text:p text:style-name="ifm_p_ifm">Hoe gaat u uitvoering geven aan de recent aangenomen motie-Aartsen/Palland, die de regering verzoekt om in Brussel te pleiten om webwinkelplatforms zoals Alibaba ook zelf verantwoordelijk en aansprakelijk te maken voor de producten die zij aanbieden, zodat zij voldoen aan de consumentenregels voor productveiligheid (Kamerstuk 35 251, nr. 8)?</text:p>
      <text:p text:style-name="ifm_p_mt.3.76mm_ifm">Vraag 6</text:p>
      <text:p text:style-name="ifm_p_ifm">Hoe ziet aangaande dit onderwerp het Europese krachtenveld eruit? Ziet u draagvlak om op korte termijn in Europees verband te komen tot maatregelen die enerzijds consumenten en ondernemers beschermen tegen onveilige producten en anderzijds «foute webwinkels» dwingen zich aan onze regels en standaarden te houden?</text:p>
      <text:p text:style-name="ifm_p_mt.3.76mm_ifm">Vraag 7</text:p>
      <text:p text:style-name="ifm_p_ifm">Deelt u de mening dat meer actie nodig is om te voorkomen dat consumenten en ondernemers de dupe worden van (ver)koop van onveilige producten via dergelijke webwinkels? Welke (aanvullende) maatregelen zouden kunnen worden getroffen, zowel nationaal als Europees?</text:p>
      <text:p text:style-name="ifm_p_mt.3.76mm_ifm">Vraag 8</text:p>
      <text:p text:style-name="ifm_p_ifm">Hoe is uitvoering gegeven aan de in 2018 aangenomen motie-Amhaouch c.s., die de regering verzoekt om in de EU te bepleiten dat bedrijven uit derde landen die online producten verkopen aan consumenten in Europa worden verplicht om een aansprakelijkheidsofficier, zijnde een persoon verantwoordelijk voor conformiteit op Europees grondgebied, te hebben (Kamerstuk 35 000 XIII, nr. 30)? Welke webwinkels van buiten de EU hebben een dergelijke «aansprakelijkheidsofficier» op Europees grondgebied en welke niet?</text:p>
      <text:p text:style-name="ifm_p_mt.3.76mm_ifm">Vraag 9</text:p>
      <text:p text:style-name="ifm_p_ifm">Overweegt u om de invoer van onveilige producten via webwinkels van buiten de EU, via bijvoorbeeld luchthavens of de Rotterdamse haven, aan banden te leggen totdat is aangetoond dat producten wel veilig zijn? Bent u bereid dit in EU-verband aan de orde te stellen?</text:p>
      <text:p text:style-name="ifm_p_mt.3.76mm_ifm">Vraag 10</text:p>
      <text:p text:style-name="ifm_p_ifm">Gaat u de betreffende webwinkels ter verantwoording roepen en aanspreken op de gevolgen van hun handelen?</text:p>
      <text:p text:style-name="ifm_p_mt.3.76mm_ifm">Vraag 11</text:p>
      <text:p text:style-name="ifm_p_ifm">Wat gaat u doen om, samen met bijvoorbeeld de Consumentenbond, consumenten meer bewust te maken van de risico’s van onveilige producten die gekocht zijn via webwinkels van buiten de EU?</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Consumentenbond: Producten van webwinkels buiten de EU vaak onveilig'</dc:title>
    <meta:user-defined meta:name="OVERHEIDop.ParlID/DC.identifier">kv-tk-2020Z03883</meta:user-defined>
    <meta:user-defined meta:name="OVERHEIDop.vraagnummer">2020Z03883</meta:user-defined>
    <meta:user-defined meta:name="OVERHEIDop.KamervraagTypen/DC.type">Schriftelijke vragen</meta:user-defined>
    <meta:user-defined meta:name="OVERHEIDop.Parlementair/DC.type">Kamervragen zonder Antwoord</meta:user-defined>
    <meta:user-defined meta:name="OVERHEIDop.indiener">E.J. Slootweg</meta:user-defined>
    <meta:user-defined meta:name="OVERHEIDop.indiener">M. Amhaouch</meta:user-defined>
    <meta:user-defined meta:name="OVERHEIDop.indiener">H.M. Palland</meta:user-defined>
    <meta:user-defined meta:name="OVERHEIDop.vergaderjaar">2019-2020</meta:user-defined>
    <meta:user-defined meta:name="DCTERMS.W3CDTF/OVERHEIDop.datumIndiening">2020-02-27</meta:user-defined>
    <meta:user-defined meta:name="OVERHEID.StatenGeneraal/DC.creator">Tweede Kamer der Staten-Generaal</meta:user-defined>
    <dc:language>nl</dc:language>
    <meta:user-defined meta:name="DCTERMS.alternative"/>
    <meta:user-defined meta:name="DC.title">Het bericht 'Consumentenbond: Producten van webwinkels buiten de EU vaak onveilig'</meta:user-defined>
    <meta:user-defined meta:name="DCTERMS.W3CDTF/DCTERMS.available">2020-02-27</meta:user-defined>
    <meta:user-defined meta:name="OVERHEIDop.publicationName">Kamervragen zonder antwoord</meta:user-defined>
    <meta:user-defined meta:name="OVERHEID.Organisatietype/OVERHEID.organisationType">staten generaal</meta:user-defined>
    <meta:user-defined meta:name="DCTERMS.W3CDTF/DCTERMS.issued">2020-02-27</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