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388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3881</text:p>
      <text:p text:style-name="ifm_p_font.roman_mt.3.76mm_ifm">Vragen van de leden <text:span text:style-name="ifm_span_font.bold_ifm">Ploumen</text:span> (PvdA) en <text:span text:style-name="ifm_span_font.bold_ifm">Van Gerven</text:span> (SP) aan de Minister voor Medische Zorg over <text:span text:style-name="ifm_span_font.italic_ifm">het bericht dat onbevoegd personeel van hulpmiddelenfabrikanten in de operatiekamers van ziekenhuizen meehelpen bij operaties</text:span> (ingezonden 27 februari 2020).</text:p>
      <text:p text:style-name="ifm_p_mt.3.76mm_ifm">Vraag 1</text:p>
      <text:p text:style-name="ifm_p_ifm">Bent u ervan op de hoogte dat vertegenwoordigers van fabrikanten van bekkenbodemmatjes actief meehelpen bij operaties in de operatiekamers van ziekenhuizen?</text:p>
      <text:p text:style-name="ifm_p_mt.3.76mm_ifm">Vraag 2</text:p>
      <text:p text:style-name="ifm_p_ifm">Bent u van mening dat deze onbevoegde assistentie ongewenst is, mede in het licht van onderzoek van het Rijksinstituut voor Volksgezondheid en Milieu (RIVM) naar de effectiviteit en veiligheid van bekkenbodemmatjes?</text:p>
      <text:p text:style-name="ifm_p_mt.3.76mm_ifm">Vraag 3</text:p>
      <text:p text:style-name="ifm_p_ifm">Wat is uw reactie op het verhaal van een van de bij Meshedup-aangesloten patiëntes, over de aanwezigheid van een vertegenwoordiger van de fabrikant bij haar operatie?<text:note text:id="ID-2020Z03881-d37e61" text:note-class="footnote"><text:note-citation text:label="1 ">1</text:note-citation><text:note-body><text:p text:style-name="ifm_p_font.normal_size.6.93pt_mt..5mm_indent.-0.1161in_mleft.0.1161in_ifm">Meshedup.eu, 22 februari 2020, De fabrikant in de operatiekamer (https://m.facebook.com/permalink.php?story_fbid=2582708548629483&amp;id=1428651670701849&amp;notif_id=1582304856393532&amp;notif_t=page_post_reaction)</text:p></text:note-body></text:note></text:p>
      <text:p text:style-name="ifm_p_mt.3.76mm_ifm">Vraag 4</text:p>
      <text:p text:style-name="ifm_p_ifm">Deelt u de mening dat de arts in kwestie deze patiënt voor de operatie om toestemming had moeten vragen? Bent u het dus eens dat de patiënt in dit voorbeeld geen volledige informatie kreeg voorafgaand aan haar operatie?</text:p>
      <text:p text:style-name="ifm_p_mt.3.76mm_ifm">Vraag 5</text:p>
      <text:p text:style-name="ifm_p_ifm">Heeft de Inspectie Gezondheidszorg en Jeugd (IGJ) hier eerder signalen over ontvangen? Zo ja, hoeveel? Van welke aard? Wat is gedaan met deze signalen?</text:p>
      <text:p text:style-name="ifm_p_mt.3.76mm_ifm">Vraag 6</text:p>
      <text:p text:style-name="ifm_p_ifm">Bent u bereid onderzoek te doen naar de omvang van deze misstanden, door alle ziekenhuizen te vragen om in kaart te brengen waar vertegenwoordigers van fabrikanten aanwezig zijn geweest tijdens operaties, welke fabrikant zij vertegenwoordigden en of de patiënt voor de operaties was geïnformeerd? Zo nee, waarom niet? Zo ja, in welk tijdsbestek kunt u dit aan de Kamer doen toekomen?</text:p>
      <text:p text:style-name="ifm_p_mt.3.76mm_ifm">Vraag 7</text:p>
      <text:p text:style-name="ifm_p_ifm">Welke maatregelen gaat u nemen om ervoor te zorgen dat deze misstanden in de toekomst niet meer voor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onbevoegd personeel van hulpmiddelenfabrikanten in de operatiekamers van ziekenhuizen meehelpen bij operaties</dc:title>
    <meta:user-defined meta:name="OVERHEIDop.ParlID/DC.identifier">kv-tk-2020Z03881</meta:user-defined>
    <meta:user-defined meta:name="OVERHEIDop.vraagnummer">2020Z03881</meta:user-defined>
    <meta:user-defined meta:name="OVERHEIDop.KamervraagTypen/DC.type">Schriftelijke vragen</meta:user-defined>
    <meta:user-defined meta:name="OVERHEIDop.Parlementair/DC.type">Kamervragen zonder Antwoord</meta:user-defined>
    <meta:user-defined meta:name="OVERHEIDop.indiener">E.M.J. Ploumen</meta:user-defined>
    <meta:user-defined meta:name="OVERHEIDop.vergaderjaar">2019-2020</meta:user-defined>
    <meta:user-defined meta:name="DCTERMS.W3CDTF/OVERHEIDop.datumIndiening">2020-02-27</meta:user-defined>
    <meta:user-defined meta:name="OVERHEID.StatenGeneraal/DC.creator">Tweede Kamer der Staten-Generaal</meta:user-defined>
    <dc:language>nl</dc:language>
    <meta:user-defined meta:name="DCTERMS.alternative"/>
    <meta:user-defined meta:name="DC.title">Het bericht dat onbevoegd personeel van hulpmiddelenfabrikanten in de operatiekamers van ziekenhuizen meehelpen bij operaties</meta:user-defined>
    <meta:user-defined meta:name="DCTERMS.W3CDTF/DCTERMS.available">2020-02-27</meta:user-defined>
    <meta:user-defined meta:name="OVERHEIDop.publicationName">Kamervragen zonder antwoord</meta:user-defined>
    <meta:user-defined meta:name="OVERHEID.Organisatietype/OVERHEID.organisationType">staten generaal</meta:user-defined>
    <meta:user-defined meta:name="DCTERMS.W3CDTF/DCTERMS.issued">2020-02-2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