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8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880</text:p>
      <text:p text:style-name="ifm_p_font.roman_mt.3.76mm_ifm">Vragen van het lid <text:span text:style-name="ifm_span_font.bold_ifm">Hijink</text:span> (SP) aan de Minister voor Medische Zorg over <text:span text:style-name="ifm_span_font.italic_ifm">het bericht dat zorgverzekeraars de revalidatiezorg het mes op de keel zetten</text:span> (ingezonden 27 februari 2020).</text:p>
      <text:p text:style-name="ifm_p_mt.3.76mm_ifm">Vraag 1</text:p>
      <text:p text:style-name="ifm_p_ifm">Wat is uw reactie op het bericht dat zorgverzekeraars zo hard inzetten op kostenbeheersing dat meer dan de helft van de zeventien revalidatiezorginstellingen verlies draait?<text:note text:id="ID-2020Z03880-d37e51" text:note-class="footnote"><text:note-citation text:label="1 ">1</text:note-citation><text:note-body><text:p text:style-name="ifm_p_font.normal_size.6.93pt_mt..5mm_indent.-0.1161in_mleft.0.1161in_ifm">Zorgvisie, 19 februari 2020, «Zorgverzekeraars zetten revalidatiezorg het mes op de keel» (https://www.zorgvisie.nl/zorgverzekeraars-zetten-revalidatiezorg-het-mes-op-de-keel/).</text:p></text:note-body></text:note></text:p>
      <text:p text:style-name="ifm_p_mt.3.76mm_ifm">Vraag 2</text:p>
      <text:p text:style-name="ifm_p_ifm">Deelt u de mening dat zorgverzekeraars te hard inzetten op kostenbeheersing bij de revalidatiezorginstellingen? Zo ja, wat gaat u hieraan doen? Zo nee, waarom bent u deze mening niet toegedaan?</text:p>
      <text:p text:style-name="ifm_p_mt.3.76mm_ifm">Vraag 3</text:p>
      <text:p text:style-name="ifm_p_ifm">Heeft u zicht op de landelijke wachttijden binnen de revalidatiezorg? Zo ja, kunt u inzicht geven in deze wachttijden per aandoening en per regio? Zo nee, waarom niet?</text:p>
      <text:p text:style-name="ifm_p_mt.3.76mm_ifm">Vraag 4</text:p>
      <text:p text:style-name="ifm_p_ifm">Wat gaat u doen om de wachtlijsten in de revalidatiezorg te verkleinen en de kwaliteit te verhogen? Kunt u uw antwoord toelichten?</text:p>
      <text:p text:style-name="ifm_p_mt.3.76mm_ifm">Vraag 5</text:p>
      <text:p text:style-name="ifm_p_ifm">Ziet u een relatie tussen de zorgverzekeraars die te hard inzetten op kostenbeheersing en de toenemende wachtlijsten in de revalidatiezorg en de onder druk staande kwaliteit? Zo ja, waarom heeft u eerder niet ingegrepen?</text:p>
      <text:p text:style-name="ifm_p_mt.3.76mm_ifm">Vraag 6</text:p>
      <text:p text:style-name="ifm_p_ifm">Bent u het eens met de directeur van Revalidatie Nederland dat in de Nederlandse Zorgautoriteit (NZa)-tarieven nauwelijks rekening wordt gehouden met de steeds complexere zorgvraag, waardoor de maximumtarieven niet altijd kostendekkend zijn? Zo ja, wat gaat u hieraan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zorgverzekeraars de revalidatiezorg het mes op de keel zetten</dc:title>
    <meta:user-defined meta:name="OVERHEIDop.ParlID/DC.identifier">kv-tk-2020Z03880</meta:user-defined>
    <meta:user-defined meta:name="OVERHEIDop.vraagnummer">2020Z038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orgverzekeraars de revalidatiezorg het mes op de keel zetten</meta:user-defined>
    <meta:user-defined meta:name="DCTERMS.W3CDTF/DCTERMS.available">2020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27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