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35</text:p>
      <text:p text:style-name="ifm_p_font.roman_mt.3.76mm_ifm">Vragen van de leden <text:span text:style-name="ifm_span_font.bold_ifm">Omtzigt</text:span>, <text:span text:style-name="ifm_span_font.bold_ifm">Van den Berg</text:span>, <text:span text:style-name="ifm_span_font.bold_ifm">Kuik</text:span> en <text:span text:style-name="ifm_span_font.bold_ifm">Van Helvert</text:span> (allen CDA) aan de Ministers voor Medische Zorg, van Buitenlandse Zaken en van Sociale Zaken en Werkgelegenheid over <text:span text:style-name="ifm_span_font.italic_ifm">het coronavirus (COVID-19), dat nu in Noordrijn-Westfalen is vastgesteld, vlakbij Limburg</text:span> (ingezonden 26 februari 2020).</text:p>
      <text:p text:style-name="ifm_p_mt.3.76mm_ifm">Vraag 1</text:p>
      <text:p text:style-name="ifm_p_ifm">Kunt u vandaag een korte update geven over de nieuwe coronabesmetting(en) aan de Nederlandse grens en de mogelijke contacten die Duitse patiënten met Nederland gehad hebben en het onderzoek dat daarnaar gedaan wordt?<text:note text:id="ID-2020Z03835-d37e55" text:note-class="footnote"><text:note-citation text:label="1 ">1</text:note-citation><text:note-body><text:p text:style-name="ifm_p_font.normal_size.6.93pt_mt..5mm_indent.-0.1161in_mleft.0.1161in_ifm">NOS, 25 februari 2020, «Duitse media: besmetting op een paar kilometer van Sittard' (https://nos.nl/liveblog/2324476-duitse-media-besmetting-op-een-paar-kilometer-van-sittard.html).</text:p></text:note-body></text:note></text:p>
      <text:p text:style-name="ifm_p_mt.3.76mm_ifm">Vraag 2</text:p>
      <text:p text:style-name="ifm_p_ifm">Heeft u kennisgenomen van het feit dat de Duitse autoriteiten scholen en kinderdagverblijven uit voorzorg gesloten hebben?</text:p>
      <text:p text:style-name="ifm_p_mt.3.76mm_ifm">Vraag 3</text:p>
      <text:p text:style-name="ifm_p_ifm">Welk advies geeft u vandaag aan Nederlandse scholen, die ook leerlingen hebben die uit het Duitse grensgebied komen (zoals de internationale school in Brunssum), aan bedrijven die werknemers hebben uit de getroffen plaats (zoals het bedrijf VDL Groep) en aan mensen die vandaag naar (de omgeving van) Selfkant willen reizen?</text:p>
      <text:p text:style-name="ifm_p_mt.3.76mm_ifm">Vraag 4</text:p>
      <text:p text:style-name="ifm_p_ifm">Zijn er al voorzichtige conclusies te trekken waarom het coronavirus in een ontwikkeld land met een goed zorgstelsel wekenlang niet is opgemerkt, aangezien in Italië een groot cluster besmettingen is opgetreden (nu meer dan 300) en het dus waarschijnlijk is dat het coronavirus wekenlang (5, 6 weken?) rondgewaard heeft, voordat de diagnose eindelijk gesteld werd en de autoriteiten konden ingrijpen? Zijn daaruit conclusies te trekken voor andere landen, zoals Nederland?</text:p>
      <text:p text:style-name="ifm_p_mt.3.76mm_ifm">Vraag 5</text:p>
      <text:p text:style-name="ifm_p_ifm">Is het onder deze omstandigheden (waarbij het overgrote deel van de mensen dat besmet is met het coronavirus geen of slechts milde symptomen vertoont en zich dus niet onmiddellijk tot een arts zal wenden en het verder volgens het Rijksinstituut voor Volksgezondheid en Milieu – RIVM – en de Wereldgezondheidsorganisatie (WHO) mogelijk is dat dragers van het coronavirus al tijdens de incubatieperiode – een beetje – besmettelijk zijn), niet volstrekt onvoldoende dat er slechts getest wordt als iemand symptomen heeft en daarbij ook nog ofwel in besmet gebied geweest is, ofwel direct contact gehad heeft met een zieke, aangezien beide groepen dus mensen kunnen besmetten, die dan zelf niet in coronagebieden geweest zijn en ook niet weten dat zij in contact geweest zijn met een drager van het virus?</text:p>
      <text:p text:style-name="ifm_p_mt.3.76mm_ifm">Vraag 6</text:p>
      <text:p text:style-name="ifm_p_ifm">Ziet u reden om de protocollen voor testen en voor in quarantaine plaatsing onmiddellijk uit te breiden, zoals kennelijk ook een aantal artsen in Nederland bepleit, zodat de kans op eerdere detectie groter wordt?<text:note text:id="ID-2020Z03835-d37e87" text:note-class="footnote"><text:note-citation text:label="2 ">2</text:note-citation><text:note-body><text:p text:style-name="ifm_p_font.normal_size.6.93pt_mt..5mm_indent.-0.1161in_mleft.0.1161in_ifm">Reflections on Infection Prevention and Control, 24 februari 2020, «Update on COVID-19: part 13, it giet oan?» (https://reflectionsipc.com/2020/02/24/update-on-covid-19-part-13-it-giet-oan/).</text:p></text:note-body></text:note></text:p>
      <text:p text:style-name="ifm_p_mt.3.76mm_ifm">Vraag 7</text:p>
      <text:p text:style-name="ifm_p_ifm">Kunt u aangeven waarom Roemenië, een land met veel (arbeids)migranten in Italie, zeer strenge quarantainemaatregelen neemt voor mensen die uit Noord-Italie terugkeren en Nederland veel minder vergaande maatregelen en zelfs mensen nu nog rustig laat afreizen naar het grootste deel van Noord-Italië?</text:p>
      <text:p text:style-name="ifm_p_mt.3.76mm_ifm">Vraag 8</text:p>
      <text:p text:style-name="ifm_p_ifm">Kunt u het strengste en minst strenge beleid in de EU/EEA/UK voor reizigers die terugkeren uit Lombardije aangeven en kunt u aangeven waarom landen, die toch beschikken over dezelfde wetenschappelijke kennis, zulke verschillende afwegingen maken?</text:p>
      <text:p text:style-name="ifm_p_mt.3.76mm_ifm">Vraag 9</text:p>
      <text:p text:style-name="ifm_p_ifm">Kunt u een overzicht geven van wat verschillende landen in de EU/EEA/UK doen met reizigers uit Lombardije, Iran en Zuid-Korea? Op welke manier vindt daarover nu coördinatie plaats in de Schengenzone en de EU?</text:p>
      <text:p text:style-name="ifm_p_mt.3.76mm_ifm">Vraag 10</text:p>
      <text:p text:style-name="ifm_p_ifm">Is het Nederlandse zorgstelsel in staat om goede zorg te verlenen aan alle ernstig zieke patienten, indien Harvard professor Lipsich gelijk krijgt en 40–70% van de Nederlandse en de wereldbevolking het komende jaar het virus krijgt omdat het coronavirus niet ingedamd is?<text:note text:id="ID-2020Z03835-d37e114" text:note-class="footnote"><text:note-citation text:label="3 ">3</text:note-citation><text:note-body><text:p text:style-name="ifm_p_font.normal_size.6.93pt_mt..5mm_indent.-0.1161in_mleft.0.1161in_ifm">The Atlantic, 24 februari 2020, You’re Likely to Get the Coronavirus (https://www.theatlantic.com/health/archive/2020/02/covid-vaccine/607000/)</text:p></text:note-body></text:note></text:p>
      <text:p text:style-name="ifm_p_mt.3.76mm_ifm">Vraag 11</text:p>
      <text:p text:style-name="ifm_p_ifm">Kunt u de eerste twee vragen per ommegaande beantwoorden en de rest zo spoedig mogelijk (binnen een we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coronavirus (COVID-19), dat nu in Noordrijn-Westfalen is vastgesteld, vlakbij Limburg</dc:title>
    <meta:user-defined meta:name="OVERHEIDop.ParlID/DC.identifier">kv-tk-2020Z03835</meta:user-defined>
    <meta:user-defined meta:name="OVERHEIDop.vraagnummer">2020Z03835</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A. Kuik</meta:user-defined>
    <meta:user-defined meta:name="OVERHEIDop.indiener">J.A.M.J. van den Berg</meta:user-defined>
    <meta:user-defined meta:name="OVERHEIDop.indiener">P.H. Omtzigt</meta:user-defined>
    <meta:user-defined meta:name="OVERHEIDop.vergaderjaar">2019-2020</meta:user-defined>
    <meta:user-defined meta:name="DCTERMS.W3CDTF/OVERHEIDop.datumIndiening">2020-02-26</meta:user-defined>
    <meta:user-defined meta:name="OVERHEID.StatenGeneraal/DC.creator">Tweede Kamer der Staten-Generaal</meta:user-defined>
    <dc:language>nl</dc:language>
    <meta:user-defined meta:name="DCTERMS.alternative"/>
    <meta:user-defined meta:name="DC.title">Het coronavirus (COVID-19), dat nu in Noordrijn-Westfalen is vastgesteld, vlakbij Limburg</meta:user-defined>
    <meta:user-defined meta:name="DCTERMS.W3CDTF/DCTERMS.available">2020-02-26</meta:user-defined>
    <meta:user-defined meta:name="OVERHEIDop.publicationName">Kamervragen zonder antwoord</meta:user-defined>
    <meta:user-defined meta:name="OVERHEID.Organisatietype/OVERHEID.organisationType">staten generaal</meta:user-defined>
    <meta:user-defined meta:name="DCTERMS.W3CDTF/DCTERMS.issued">2020-02-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