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3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832</text:p>
      <text:p text:style-name="ifm_p_font.roman_mt.3.76mm_ifm">Vragen van het lid <text:span text:style-name="ifm_span_font.bold_ifm">Sienot</text:span> (D66) aan de Minister van Economische Zaken en Klimaat over <text:span text:style-name="ifm_span_font.italic_ifm">het artikel «Klimaatsceptisch Nederland profiteert nog altijd van netwerk en geld uit fossiele industrie»</text:span> (ingezonden 26 februari 2020).</text:p>
      <text:p text:style-name="ifm_p_mt.3.76mm_ifm">Vraag 1</text:p>
      <text:p text:style-name="ifm_p_ifm">Bent u bekend met het artikel «Klimaatsceptisch Nederland profiteert nog altijd van netwerk en geld uit fossiele industrie»?<text:note text:id="ID-2020Z03832-d37e52" text:note-class="footnote"><text:note-citation text:label="1 ">1</text:note-citation><text:note-body><text:p text:style-name="ifm_p_font.normal_size.6.93pt_mt..5mm_indent.-0.1161in_mleft.0.1161in_ifm">Follow the Money, 25 februari 2020, «Klimaatsceptisch Nederland profiteert nog altijd van netwerk en geld uit fossiele» (https://www.ftm.nl/artikelen/clintel-klimaatsceptici-fossiele-industrie?share=Sx3fu4ypb5%2Bf76kvpNA4zgur1v0t4PTzdErfckYfo5pBEevJYc6rIMVdk%2BU%3D)</text:p></text:note-body></text:note></text:p>
      <text:p text:style-name="ifm_p_mt.3.76mm_ifm">Vraag 2</text:p>
      <text:p text:style-name="ifm_p_ifm">Bent u bekend met de stichting Clintel, die bericht over klimaatverandering en klimaatbeleid?</text:p>
      <text:p text:style-name="ifm_p_mt.3.76mm_ifm">Vraag 3</text:p>
      <text:p text:style-name="ifm_p_ifm">Herkent u de analyse van Follow the Money dat Stichting Clintel niet zozeer gericht lijkt op het vooruit helpen van de klimaatwetenschap, maar vooral op het zaaien van twijfel over de algemeen geaccepteerde theorie van klimaatverandering via het verspreiden van pseudowetenschap?</text:p>
      <text:p text:style-name="ifm_p_mt.3.76mm_ifm">Vraag 4</text:p>
      <text:p text:style-name="ifm_p_ifm">Heeft de rijksoverheid gebruik gemaakt van de diensten van stichting Clintel? Zo ja, wanneer en in welke context?</text:p>
      <text:p text:style-name="ifm_p_mt.3.76mm_ifm">Vraag 5</text:p>
      <text:p text:style-name="ifm_p_ifm">Deelt u de menig dat iedereen deel mag nemen aan het klimaatdebat, maar de beleidsbeslissingen gemaakt dienen te worden op basis van wetenschappelijk getoetste informatie? Zo nee, waarom niet?</text:p>
      <text:p text:style-name="ifm_p_mt.3.76mm_ifm">Vraag 6</text:p>
      <text:p text:style-name="ifm_p_ifm">Deelt u de mening van de vraagsteller dat het Nederlands klimaatbeleid gebaseerd moet zijn op de brede wetenschappelijke consensus waarover het internationale klimaatpanel IPCC rapporteert? Erkent u dat het IPCC, dat bestaat uit honderden experts, zonder partijdigheid en op wetenschappelijke wijze een objectieve evaluatie maakt van de wereldwijd beschikbare wetenschappelijke kennis over klimaatverandering en de gevolgen daarvan?</text:p>
      <text:p text:style-name="ifm_p_mt.3.76mm_ifm">Vraag 7</text:p>
      <text:p text:style-name="ifm_p_ifm">Deelt u mede daarom de mening dat om deze reden, het kabinet haar klimaatbeleid dient te baseren op de scenario’s van het IPCC? Zo nee, waarom niet?</text:p>
      <text:p text:style-name="ifm_p_mt.3.76mm_ifm">Vraag 8</text:p>
      <text:p text:style-name="ifm_p_ifm">Op welke wijze verzamelt, verwerkt en verstrekt de rijksoverheid informatie aan Nederlanders over de oorzaken en gevolgen van klimaatverandering?</text:p>
      <text:p text:style-name="ifm_p_mt.3.76mm_ifm">Vraag 9</text:p>
      <text:p text:style-name="ifm_p_ifm">Welke rol ziet u voor het kabinet om desinformatie rondom de oorzaken en gevolgen van klimaatverandering te bestrijden?</text:p>
      <text:p text:style-name="ifm_p_mt.3.76mm_ifm">Vraag 10</text:p>
      <text:p text:style-name="ifm_p_ifm">Hoe worden informatieconsumenten geattendeerd op onwetenschappelijke praktijken (zoals kersen plukken, het delen van zombie-argumenten – wetenschappelijke inzichten die al lang ontkracht zijn – of het publiceren van verdraaiingen van wetenschappelijke kennis)?</text:p>
      <text:p text:style-name="ifm_p_mt.3.76mm_ifm">Vraag 11</text:p>
      <text:p text:style-name="ifm_p_ifm">Hoe zorgt het kabinet dat organisaties, die wetenschappelijke informatie delen in het klimaatdebat, transparant zijn over de herkomst van ontvangen financiering?</text:p>
      <text:p text:style-name="ifm_p_mt.3.76mm_ifm">Vraag 12</text:p>
      <text:p text:style-name="ifm_p_ifm">Bent u bekend met het artikel «Nederlandse bedrijven financierden jarenlang prominente klimaatscepticus»?<text:note text:id="ID-2020Z03832-d37e116" text:note-class="footnote"><text:note-citation text:label="2 ">2</text:note-citation><text:note-body><text:p text:style-name="ifm_p_font.normal_size.6.93pt_mt..5mm_indent.-0.1161in_mleft.0.1161in_ifm">NOS, 22 februari 2020, «Nederlandse bedrijven financierden jarenlang prominente klimaatscepticus» (https://nos.nl/artikel/2324068-nederlandse-bedrijven-financierden-jarenlang-prominente-klimaatscepticus.html)</text:p></text:note-body></text:note></text:p>
      <text:p text:style-name="ifm_p_mt.3.76mm_ifm">Vraag 13</text:p>
      <text:p text:style-name="ifm_p_ifm">Erkent u dat de in het bovengenoemde artikel klimaatscepticus in contact is geweest met het toenmalige Ministerie van Economische Zaken?</text:p>
      <text:p text:style-name="ifm_p_mt.3.76mm_ifm">Vraag 14</text:p>
      <text:p text:style-name="ifm_p_ifm">Hoe reflecteert u op deze contacten tussen de betreffende klimaatscepticus en het toenmalige departement? Op welke wijze heeft dit contact het Nederlands klimaatbeleid in het verleden beïnvloed?</text:p>
      <text:p text:style-name="ifm_p_mt.3.76mm_ifm">Vraag 15</text:p>
      <text:p text:style-name="ifm_p_ifm">Op welke wijze heeft de Nederlandse overheid geleerd van eerdere contacten met klimaatsceptici en hoe voorkomt u dat pseudowetenschap het klimaatbeleid vertroebelt?</text:p>
      <text:p text:style-name="ifm_p_mt.3.76mm_ifm">Vraag 16</text:p>
      <text:p text:style-name="ifm_p_ifm">Deelt u de mening dat de wetenschap duidelijk maakt dat klimaatbeleid urgent en nodig is en dat langer uitstel zeer ongewenst is? Bevestigt u in dit licht dat het kabinet de maatregelen uit het Klimaatakkoord – zoals de CO<text:span text:style-name="ifm_span_font.subscript_ifm">2</text:span>-heffing voor de industrie – zo spoedig als mogelijk zal invoeren? Kunt u toelichten wanneer de maatregelen en afspraken worden uitgevoerd en hoe ver het met de uitvoering staat?</text:p>
      <text:p text:style-name="ifm_p_mt.3.76mm_ifm">Vraag 17</text:p>
      <text:p text:style-name="ifm_p_ifm">Kunt u deze vragen zo snel als mogelijk beantwoorden en zeker voor het AO Klimaat en Energie van 2 april 2020?</text:p>
      <text:h text:style-name="ifm_p_font.bold_mt.5.08mm_page.keep-with-next_ifm" text:outline-level="2">Toelichting:</text:h>
      <text:p text:style-name="ifm_p_mt.4.23mm_ifm">Deze vragen dienen ter aanvulling op eerdere vragen terzake van het lid Van Raan (PvdD), ingezonden 26 februari 2020 (vraagnummer 2020Z038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Klimaatsceptisch Nederland profiteert nog altijd van netwerk en geld uit fossiele industrie’</dc:title>
    <meta:user-defined meta:name="OVERHEIDop.ParlID/DC.identifier">kv-tk-2020Z03832</meta:user-defined>
    <meta:user-defined meta:name="OVERHEIDop.vraagnummer">2020Z03832</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9-2020</meta:user-defined>
    <meta:user-defined meta:name="DCTERMS.W3CDTF/OVERHEIDop.datumIndiening">2020-02-26</meta:user-defined>
    <meta:user-defined meta:name="OVERHEID.StatenGeneraal/DC.creator">Tweede Kamer der Staten-Generaal</meta:user-defined>
    <dc:language>nl</dc:language>
    <meta:user-defined meta:name="DCTERMS.alternative"/>
    <meta:user-defined meta:name="DC.title">Het artikel ‘Klimaatsceptisch Nederland profiteert nog altijd van netwerk en geld uit fossiele industrie’</meta:user-defined>
    <meta:user-defined meta:name="DCTERMS.W3CDTF/DCTERMS.available">2020-02-26</meta:user-defined>
    <meta:user-defined meta:name="OVERHEIDop.publicationName">Kamervragen zonder antwoord</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