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8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831</text:p>
      <text:p text:style-name="ifm_p_font.roman_mt.3.76mm_ifm">Vragen van de leden <text:span text:style-name="ifm_span_font.bold_ifm">Veldman</text:span> en <text:span text:style-name="ifm_span_font.bold_ifm">Aartsen</text:span> (beiden VVD) aan de Minister voor Medische Zorg en de Staatssecretaris van Economische Zaken en Klimaat over <text:span text:style-name="ifm_span_font.italic_ifm">het bericht «Coronavirus bereikt onze winkels: producten worden duurder»</text:span> (ingezonden 26 februari 2020).</text:p>
      <text:p text:style-name="ifm_p_mt.3.76mm_ifm">Vraag 1</text:p>
      <text:p text:style-name="ifm_p_ifm">Bent u bekend met het bericht «Coronavirus bereikt onze winkels: producten worden duurder?»<text:note text:id="ID-2020Z03831-d37e51" text:note-class="footnote"><text:note-citation text:label="1 ">1</text:note-citation><text:note-body><text:p text:style-name="ifm_p_font.normal_size.6.93pt_mt..5mm_indent.-0.1161in_mleft.0.1161in_ifm">Telegraaf, 24 februari 2020, «Coronavirus bereikt onze winkels: producten worden duurder» (https://www.telegraaf.nl/financieel/1871715797/coronavirus-bereikt-onze-winkels-producten-worden-duurder).</text:p></text:note-body></text:note></text:p>
      <text:p text:style-name="ifm_p_mt.3.76mm_ifm">Vraag 2</text:p>
      <text:p text:style-name="ifm_p_ifm">Kunt u een overzicht geven van de bedrijven en winkels die prijsregulering toepassen als gevolg van de uitbraak van het nieuwe Coronavirus?</text:p>
      <text:p text:style-name="ifm_p_mt.3.76mm_ifm">Vraag 3</text:p>
      <text:p text:style-name="ifm_p_ifm">Zijn de beschikbaarheidsproblemen bij Chinese leveranciers de enige oorzaak van de prijsverhoging of zijn er nog andere oorzaken die ertoe leiden dat bedrijven hun prijzen verhogen?</text:p>
      <text:p text:style-name="ifm_p_mt.3.76mm_ifm">Vraag 4</text:p>
      <text:p text:style-name="ifm_p_ifm">Kunt u aangeven aan welke maatregelen naast de werktijdverkorting nog meer wordt gedacht, mocht het tot de zomer duren voordat voorraden weer aangevuld zijn?</text:p>
      <text:p text:style-name="ifm_p_mt.3.76mm_ifm">Vraag 5</text:p>
      <text:p text:style-name="ifm_p_ifm">Kunt u aangeven of de problemen van tekorten ook spelen bij bedrijven die niet binnen de sector detailhandel vallen, maar wel afhankelijk zijn van productie uit China?</text:p>
      <text:p text:style-name="ifm_p_mt.3.76mm_ifm">Vraag 6</text:p>
      <text:p text:style-name="ifm_p_ifm">Kunt u aangeven of de problemen van tekorten ook spelen bij bedrijven binnen de medische sector? Kunt u daarbij aangeven of er voldoende medicijnen en medische hulpmiddelen op voorraad zijn en welke eventuele maatregelen er getroffen kunnen worden om tekorten te beperken en voorraden te behouden?</text:p>
      <text:p text:style-name="ifm_p_mt.3.76mm_ifm">Vraag 7</text:p>
      <text:p text:style-name="ifm_p_ifm">Kunt u toelichten welke maatregelen ondernemers zelf kunnen nemen om tekorten te beperken en voorraden te behouden?</text:p>
      <text:p text:style-name="ifm_p_mt.3.76mm_ifm">Vraag 8</text:p>
      <text:p text:style-name="ifm_p_ifm">Welke maatregelen worden er nu aanvullend genomen, nu een relatief grote uitbraak van het Coronavirus zich binnen het Schengengebied voordo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oronavirus bereikt onze winkels: producten worden duurder’</dc:title>
    <meta:user-defined meta:name="OVERHEIDop.ParlID/DC.identifier">kv-tk-2020Z03831</meta:user-defined>
    <meta:user-defined meta:name="OVERHEIDop.vraagnummer">2020Z038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Aartsen</meta:user-defined>
    <meta:user-defined meta:name="OVERHEIDop.indiener">H.S. Veldman</meta:user-defined>
    <meta:user-defined meta:name="OVERHEIDop.vergaderjaar">2019-2020</meta:user-defined>
    <meta:user-defined meta:name="DCTERMS.W3CDTF/OVERHEIDop.datumIndiening">2020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ronavirus bereikt onze winkels: producten worden duurder’</meta:user-defined>
    <meta:user-defined meta:name="DCTERMS.W3CDTF/DCTERMS.available">2020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