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30</text:p>
      <text:p text:style-name="ifm_p_font.roman_mt.3.76mm_ifm">Vragen van het lid <text:span text:style-name="ifm_span_font.bold_ifm">Slootweg</text:span> (CDA) aan de Minister van Volksgezondheid, Welzijn en Sport over <text:span text:style-name="ifm_span_font.italic_ifm">het bericht dat veel private equity en buitenlandse partijen betrokken zijn bij fusies in de zorg</text:span> (ingezonden 26 februari 2020).</text:p>
      <text:p text:style-name="ifm_p_mt.3.76mm_ifm">Vraag 1</text:p>
      <text:p text:style-name="ifm_p_ifm">Heeft u kennisgenomen van het bericht «Veel private equity en buitenlandse partijen bij fusies en overnames in de zorg»?<text:note text:id="ID-2020Z03830-d37e47" text:note-class="footnote"><text:note-citation text:label="1 ">1</text:note-citation><text:note-body><text:p text:style-name="ifm_p_font.normal_size.6.93pt_mt..5mm_indent.-0.1161in_mleft.0.1161in_ifm">Nederlandse Zorgautoriteit, 6 februari 2020, «Veel private equity en buitenlandse partijen bij fusies en overnames in de zorg» (https://www.nza.nl/actueel/nieuws/2020/02/06/veel-private-equity-en-buitenlandse-partijen-bij-fusies-en-overnames-in-de-zorg).</text:p></text:note-body></text:note></text:p>
      <text:p text:style-name="ifm_p_mt.3.76mm_ifm">Vraag 2</text:p>
      <text:p text:style-name="ifm_p_ifm">Op welke manier moet een medezeggenschapsraad, cliëntenraad, familieraad en ondernemingsraden gekend of betrokken worden wanneer een zorginstelling wordt overgenomen door een buitenlandse partij?</text:p>
      <text:p text:style-name="ifm_p_mt.3.76mm_ifm">Vraag 3</text:p>
      <text:p text:style-name="ifm_p_ifm">Klopt het dat de Nederlandse Zorgautoriteit (NZa) niet de bevoegdheid heeft om te toetsen of een overname gevolgen heeft voor de kwaliteit en betaalbaarheid van de zorg? Indien dat klopt, vindt u dat wenselijk dat de NZa hierop niet mag toetsen?</text:p>
      <text:p text:style-name="ifm_p_mt.3.76mm_ifm">Vraag 4</text:p>
      <text:p text:style-name="ifm_p_ifm">Uit hoeveel leden bestond de raad van commissarissen bij Stepping Stones Home &amp; Care op het moment van overname door Korian Holding? Hoeveel leden kent de raad van toezicht op dit moment?</text:p>
      <text:p text:style-name="ifm_p_mt.3.76mm_ifm">Vraag 5</text:p>
      <text:p text:style-name="ifm_p_ifm">Klopt het dat de cliëntenraad van Stepping Stones reeds in september 2019 een lid voor de raad van commissarissen heeft voorgedragen, maar dat deze nog steeds niet is toegetreden tot de raad?</text:p>
      <text:p text:style-name="ifm_p_mt.3.76mm_ifm">Vraag 6</text:p>
      <text:p text:style-name="ifm_p_ifm">Vanuit welke zorgwet (Wet langdurige zorg (Wlz), Zorgverzekeringswet (Zvw) of Wet maatschappelijke ondersteuning (Wmo)) ontving Stepping Stones de financiële middelen om zorg te verlenen aan 258 bewoners, verspreid over twaalf villa’s?<text:note text:id="ID-2020Z03830-d37e85" text:note-class="footnote"><text:note-citation text:label="2 ">2</text:note-citation><text:note-body><text:p text:style-name="ifm_p_font.normal_size.6.93pt_mt..5mm_indent.-0.1161in_mleft.0.1161in_ifm">Stepping Stones, Kwaliteitsverslag 2018, pagina 7 (https://www.steppingstones.nl/wp-content/uploads/2019/06/Kwaliteitsverslag-2018.pdf).</text:p></text:note-body></text:note></text:p>
      <text:p text:style-name="ifm_p_mt.3.76mm_ifm">Vraag 7</text:p>
      <text:p text:style-name="ifm_p_ifm">Volgens welke financiële vorm (Zorg in Natura, Persoonsgebonden Budget, Volledig Pakket Thuis of Modulair Pakket Thuis) ontving Stepping Stones de financiële middelen om zorg te verlenen aan 258 bewoners, verspreid over twaalf villa’s?</text:p>
      <text:p text:style-name="ifm_p_mt.3.76mm_ifm">Vraag 8</text:p>
      <text:p text:style-name="ifm_p_ifm">Wat was de gemiddelde huurprijs inclusief servicekosten voor een woning voor de overname van Stepping Stones door Korian? Wat was deze na overname van Stepping Stones door Korian?</text:p>
      <text:p text:style-name="ifm_p_mt.3.76mm_ifm">Vraag 9</text:p>
      <text:p text:style-name="ifm_p_ifm">Indien bijvoorbeeld een zorginstelling grotendeels gefinancierd wordt via Volledig Pakket Thuis of Persoonsgebonden budget vanuit de Wlz, geldt dan ook de personeelsnorm van twee verzorgenden op een groep van acht bewoners tijdens piekuren?</text:p>
      <text:p text:style-name="ifm_p_mt.3.76mm_ifm">Vraag 10</text:p>
      <text:p text:style-name="ifm_p_ifm">Op welke wijze is bij de villa van Stepping Stones de (para)medische behandeldienst betrokken? Is er voor de 258 inwoners bijvoorbeeld een specialist ouderengeneeskunde, een fysiotherapeut en een ergotherapeut beschikbaar? Zo nee, op welke wijze is de medische begeleiding dan georganiseerd?</text:p>
      <text:p text:style-name="ifm_p_mt.3.76mm_ifm">Vraag 11</text:p>
      <text:p text:style-name="ifm_p_ifm">Is het mogelijk deze vragen te beantwoorden voor het debat over de Taskforce Wonen e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private equity en buitenlandse partijen betrokken zijn bij fusies in de zorg</dc:title>
    <meta:user-defined meta:name="OVERHEIDop.ParlID/DC.identifier">kv-tk-2020Z03830</meta:user-defined>
    <meta:user-defined meta:name="OVERHEIDop.vraagnummer">2020Z03830</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20-02-26</meta:user-defined>
    <meta:user-defined meta:name="OVERHEID.StatenGeneraal/DC.creator">Tweede Kamer der Staten-Generaal</meta:user-defined>
    <dc:language>nl</dc:language>
    <meta:user-defined meta:name="DCTERMS.alternative"/>
    <meta:user-defined meta:name="DC.title">Het bericht dat veel private equity en buitenlandse partijen betrokken zijn bij fusies in de zorg</meta:user-defined>
    <meta:user-defined meta:name="DCTERMS.W3CDTF/DCTERMS.available">2020-02-26</meta:user-defined>
    <meta:user-defined meta:name="OVERHEIDop.publicationName">Kamervragen zonder antwoord</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