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27</text:p>
      <text:p text:style-name="ifm_p_font.roman_mt.3.76mm_ifm">Vragen van het lid <text:span text:style-name="ifm_span_font.bold_ifm">Westerveld</text:span> (GroenLinks) aan de Minister voor Medische Zorg over <text:span text:style-name="ifm_span_font.italic_ifm">het bericht «KNVB is nog niet toe aan een kopverbod»</text:span> (ingezonden 26 februari 2020).</text:p>
      <text:p text:style-name="ifm_p_mt.3.76mm_ifm">Vraag 1</text:p>
      <text:p text:style-name="ifm_p_ifm">Heeft u kennisgenomen van het artikel «KNVB is nog niet toe aan een kopverbod»?<text:note text:id="ID-2020Z03827-d37e47" text:note-class="footnote"><text:note-citation text:label="1 ">1</text:note-citation><text:note-body><text:p text:style-name="ifm_p_font.normal_size.6.93pt_mt..5mm_indent.-0.1161in_mleft.0.1161in_ifm">NRC, 24 februari 2020, «KNVB is nog niet toe aan een kopverbod»</text:p></text:note-body></text:note></text:p>
      <text:p text:style-name="ifm_p_mt.3.76mm_ifm">Vraag 2</text:p>
      <text:p text:style-name="ifm_p_ifm">Wat vindt u van het voornemen van The Football Association (FA) dat jonge voetballers tot elf jaar niet meer wordt geleerd om ballen te koppen en dat het in trainingen voor spelers onder de achttien wordt ingeperkt?</text:p>
      <text:p text:style-name="ifm_p_mt.3.76mm_ifm">Vraag 3</text:p>
      <text:p text:style-name="ifm_p_ifm">Vindt u dit een goede ontwikkeling?</text:p>
      <text:p text:style-name="ifm_p_mt.3.76mm_ifm">Vraag 4</text:p>
      <text:p text:style-name="ifm_p_ifm">Deelt u de mening dat het belangrijk is om (jonge) kinderen te beschermen tegen schadelijke effecten van sport?</text:p>
      <text:p text:style-name="ifm_p_mt.3.76mm_ifm">Vraag 5</text:p>
      <text:p text:style-name="ifm_p_ifm">Hoe beoordeelt u de verschillende onderzoeken naar koppen? Is dit volgens u schadelijk voor de gezondheid?</text:p>
      <text:p text:style-name="ifm_p_mt.3.76mm_ifm">Vraag 6</text:p>
      <text:p text:style-name="ifm_p_ifm">Bent u bekend met het onderzoek van neuropsycholoog E. Matser dat onder andere laat zien dat harde tikken op het hoofd kan leiden tot het afsterven van hersencellen? Bent u bekend met het onderzoek waarin een deel van de prof- en amateurvoetballers klachten heeft zoals geheugenstoornissen? Welke conclusies trekt u uit deze onderzoeken?</text:p>
      <text:p text:style-name="ifm_p_mt.3.76mm_ifm">Vraag 7</text:p>
      <text:p text:style-name="ifm_p_ifm">Leiden deze onderzoeken ertoe dat u in gesprek zal gaan met de Koninklijke Nederlandse Voetbalbond (KNVB) over koppen van de bal bij kinderen? Zo nee, waarom niet?</text:p>
      <text:p text:style-name="ifm_p_mt.3.76mm_ifm">Vraag 8</text:p>
      <text:p text:style-name="ifm_p_ifm">Bent u bekend met de inspanningen van de vechtsportautoriteit die in de afgelopen jaren stappen hebben gezet om trappen naar het hoofd bij jonge kinderen te verbieden? Bent u bereid om ook met de KNVB een dergelijk traject af te spreken, eventueel totdat onderzoek naar de gevolgen voor koppen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NVB is nog niet toe aan een kopverbod'</dc:title>
    <meta:user-defined meta:name="OVERHEIDop.ParlID/DC.identifier">kv-tk-2020Z03827</meta:user-defined>
    <meta:user-defined meta:name="OVERHEIDop.vraagnummer">2020Z0382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Het bericht 'KNVB is nog niet toe aan een kopverbod'</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