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26</text:p>
      <text:p text:style-name="ifm_p_font.roman_mt.3.76mm_ifm">Vragen van het lid <text:span text:style-name="ifm_span_font.bold_ifm">Weverling</text:span> (VVD) aan de Staatssecretaris van Economische Zaken en Klimaat over <text:span text:style-name="ifm_span_font.italic_ifm">het bericht «PostNL verhoogt pakketprijs in kerstpiek»</text:span> (ingezonden 26 februari 2020).</text:p>
      <text:p text:style-name="ifm_p_mt.3.76mm_ifm">Vraag 1</text:p>
      <text:p text:style-name="ifm_p_ifm">Bent u bekend met het bericht «PostNL verhoogt pakketprijs in kerstpiek»?<text:note text:id="ID-2020Z03826-d37e47" text:note-class="footnote"><text:note-citation text:label="1 ">1</text:note-citation><text:note-body><text:p text:style-name="ifm_p_font.normal_size.6.93pt_mt..5mm_indent.-0.1161in_mleft.0.1161in_ifm">Telegraaf.nl, 25 feburair 2020, «PostNL verhoogt pakketprijs in kerstpiek» (https://www.telegraaf.nl/financieel/198095161/post-nl-verhoogt-pakketprijs-in-kerstpiek)</text:p></text:note-body></text:note></text:p>
      <text:p text:style-name="ifm_p_mt.3.76mm_ifm">Vraag 2</text:p>
      <text:p text:style-name="ifm_p_ifm">Klopt het dat PostNL voornemens is de pakketprijs te verhogen tijdens de kerstperiode? Zo ja, wat vindt u hiervan?</text:p>
      <text:p text:style-name="ifm_p_mt.3.76mm_ifm">Vraag 3</text:p>
      <text:p text:style-name="ifm_p_ifm">Kunt u aangeven of deze geplande prijsverhoging alleen geldt voor bezorging van goederen buiten de universele postdienst (UPD)?</text:p>
      <text:p text:style-name="ifm_p_mt.3.76mm_ifm">Vraag 4</text:p>
      <text:p text:style-name="ifm_p_ifm">Ziet u een verband tussen het verhogen van de postzegelprijs en het voornemen om de pakketprijs te verhogen? Zo ja, welk verband ziet u? Zo nee, is dit volgens u een toevallige samenloop van omstandigheden?</text:p>
      <text:p text:style-name="ifm_p_mt.3.76mm_ifm">Vraag 5</text:p>
      <text:p text:style-name="ifm_p_ifm">Is naar uw inschatting het voornemen om de pakketprijs te verhogen een gevolg van de overname van Sandd door PostNL? Zo ja, wat vindt u hiervan? Zo nee, denkt u dat het verhogen van de pakketprijs losstaat van de overname van Sandd en waarom?</text:p>
      <text:p text:style-name="ifm_p_mt.3.76mm_ifm">Vraag 6</text:p>
      <text:p text:style-name="ifm_p_ifm">Klopt het dat PostNL de winst uit de pakketbezorging gebruikt om de «neergang bij de postdivisie» te compenseren? Hoe verhoudt dit zich tot het verbod op kruissubsidiëring?</text:p>
      <text:p text:style-name="ifm_p_mt.3.76mm_ifm">Vraag 7</text:p>
      <text:p text:style-name="ifm_p_ifm">Klopt het dat PostNL een vastgesteld rendement krijgt voor de bezorging van de UPD? Zo ja, is het in dat geval toegestaan dat PostNL de winst uit pakketbezorging gebruikt om de postdivisie te compenseren? Wat vindt u daarvan?</text:p>
      <text:p text:style-name="ifm_p_mt.3.76mm_ifm">Vraag 8</text:p>
      <text:p text:style-name="ifm_p_ifm">Op welke wijze bent u voornemens om na het ontstaan van het monopolie op de postbezorgingsmarkt het verbod op kruissubsidiëring te handhaven? Hoe blijven beide inkomstenstromen gescheiden en hoe houdt u hier toezicht op?</text:p>
      <text:p text:style-name="ifm_p_mt.3.76mm_ifm">Vraag 9</text:p>
      <text:p text:style-name="ifm_p_ifm">Kunt u deze vragen één voor één en binnen de daartoe gestel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stNL verhoogt pakketprijs in kerstpiek'</dc:title>
    <meta:user-defined meta:name="OVERHEIDop.ParlID/DC.identifier">kv-tk-2020Z03826</meta:user-defined>
    <meta:user-defined meta:name="OVERHEIDop.vraagnummer">2020Z03826</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bericht 'PostNL verhoogt pakketprijs in kerstpiek'</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