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37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3793</text:p>
      <text:p text:style-name="ifm_p_font.roman_mt.3.76mm_ifm">Vragen van het lid <text:span text:style-name="ifm_span_font.bold_ifm">Diertens</text:span> (D66) aan de Minister voor Medische Zorg over <text:span text:style-name="ifm_span_font.italic_ifm">de berichten «Italië neemt drastische stappen na grote uitbraak coronavirus» en «Uitbraak coronavirus in Noord-Italië, geen extra maatregelen in Nederland»</text:span> (ingezonden 25 februari 2020).</text:p>
      <text:p text:style-name="ifm_p_mt.3.76mm_ifm">Vraag 1</text:p>
      <text:p text:style-name="ifm_p_ifm">Bent u op de hoogte van de berichten «Italië neemt drastische stappen na grote uitbraak coronavirus» en «Uitbraak coronavirus in Noord-Italië, geen extra maatregelen in Nederland»?<text:note text:id="ID-2020Z03793-d37e51" text:note-class="footnote"><text:note-citation text:label="1 ">1</text:note-citation><text:note-body><text:p text:style-name="ifm_p_font.normal_size.6.93pt_mt..5mm_indent.-0.1161in_mleft.0.1161in_ifm">NRC.nl, 23 februari 2020, «Italië neemt drastische stappen na grote uitbraak coronavirus» (https://www.nrc.nl/nieuws/2020/02/23/italie-neemt-drastische-stappen-na-grote-uitbraak-coronavirus-a3991463)</text:p></text:note-body></text:note>
         <text:note text:id="ID-2020Z03793-d37e59" text:note-class="footnote"><text:note-citation text:label="2 ">2</text:note-citation><text:note-body><text:p text:style-name="ifm_p_font.normal_size.6.93pt_mt..5mm_indent.-0.1161in_mleft.0.1161in_ifm">Volkskrant.nl, 23 februari 2020, «Uitbraak coronavirus in Noord-Italië, geen extra maatregelen in Nederland» (https://www.volkskrant.nl/nieuws-achtergrond/uitbraak-coronavirus-in-noord-italie-geen-extra-maatregelen-in-nederland~b6518425/?utm_campaign=shared_earned&amp;utm_medium=social&amp;utm_source=whatsapp)</text:p></text:note-body></text:note></text:p>
      <text:p text:style-name="ifm_p_mt.3.76mm_ifm">Vraag 2</text:p>
      <text:p text:style-name="ifm_p_ifm">Bent u het ermee eens dat de melding van Noord-Italië dat er inmiddels 220 besmette personen zijn een sterke afwijking betekent van de statistieken die tijdens de technische briefing van donderdag 20 februari jl. aan de Kamer zijn gepresenteerd, waarin werd gesteld dat het aantal besmette personen in Europa beperkt bleef tot minder dan 50?</text:p>
      <text:p text:style-name="ifm_p_mt.3.76mm_ifm">Vraag 3</text:p>
      <text:p text:style-name="ifm_p_ifm">Bent u het ermee eens dat het zorgelijk is dat er geen epidemiologische link van contact of reishistorie lijkt te zijn tussen de COVID-19 (coronavirus disease 2019) uitbraak in Noord-Italië en de uitbraak in China?</text:p>
      <text:p text:style-name="ifm_p_mt.3.76mm_ifm">Vraag 4</text:p>
      <text:p text:style-name="ifm_p_ifm">Wordt er op dit moment een onderzoek verricht naar een verklaring hoe de uitbraak in Noord-Italië in schijnbaar isolement kan zijn ontstaan? Indien dit niet het geval is, bent u van plan een dergelijk onderzoek te laten verrichten?</text:p>
      <text:p text:style-name="ifm_p_mt.3.76mm_ifm">Vraag 5</text:p>
      <text:p text:style-name="ifm_p_ifm">Bent u het eens met de opmerking van de directeur-generaal van de Wereldgezondheidsorganisatie (WHO), dat we nu gebruik moeten maken van de kans (of «window of opportunity») om de uitbraak in te perken door stellige actie te ondernemen?<text:note text:id="ID-2020Z03793-d37e96" text:note-class="footnote"><text:note-citation text:label="3 ">3</text:note-citation><text:note-body><text:p text:style-name="ifm_p_font.normal_size.6.93pt_mt..5mm_indent.-0.1161in_mleft.0.1161in_ifm">https://twitter.com/DrTedros/status/1230893681525350400.</text:p></text:note-body></text:note> Vindt u ook dat preventie een groot onderdeel zou moeten zijn van onze strategie omtrent het inperken van het virus?</text:p>
      <text:p text:style-name="ifm_p_mt.3.76mm_ifm">Vraag 6</text:p>
      <text:p text:style-name="ifm_p_ifm">Met betrekking tot preventie, worden er op dit moment stappen gezet om preventief te testen op het COVID-19 virus om te voorkomen dat iemand die wellicht geen symptomen vertoont maar wel drager is, anderen kan besmetten? Indien dit niet zo is, bent u van plan hier stappen op te ondernemen?</text:p>
      <text:p text:style-name="ifm_p_mt.3.76mm_ifm">Vraag 7</text:p>
      <text:p text:style-name="ifm_p_ifm">Klopt het dat de asymptotische infectieuze incubatietijd van de COVID-19 inmiddels is bijgesteld tot 28 dagen, en niet 14 dagen zoals eerder werd geschat?</text:p>
      <text:p text:style-name="ifm_p_mt.3.76mm_ifm">Vraag 8</text:p>
      <text:p text:style-name="ifm_p_ifm">Indien dit klopt, is het quarantainebeleid en de controle op mensen die naar Nederland komen vanuit een risicogebied hierop aangepast? Zo ja, kunt u toelichten op wat voor manier dit is gebeurd?</text:p>
      <text:p text:style-name="ifm_p_mt.3.76mm_ifm">Vraag 9</text:p>
      <text:p text:style-name="ifm_p_ifm">Zijn Nederlandse ziekenhuizen op dit moment voldoende voorbereid op een eventuele uitbraak van het COVID-19 virus?</text:p>
      <text:p text:style-name="ifm_p_mt.3.76mm_ifm">Vraag 10</text:p>
      <text:p text:style-name="ifm_p_ifm">Hebben Nederlandse ziekenhuizen op dit moment voldoende voorraden mondkapjes en wordt er met deze voorraden ook geanticipeerd op een eventuele uitbraak van het virus? Is er een nationale, centrale voorraad van mondkapjes waar alle ziekenhuizen zich op kunnen beroepen indien dit nodig zou blijken?</text:p>
      <text:p text:style-name="ifm_p_mt.3.76mm_ifm">Vraag 11</text:p>
      <text:p text:style-name="ifm_p_ifm">Indien de voorraden op dit moment niet toereikend zijn, bent u van plan hier stappen op te ondernemen? Zo ja, kunt u toelichten welke stappen?</text:p>
      <text:p text:style-name="ifm_p_mt.3.76mm_ifm">Vraag 12</text:p>
      <text:p text:style-name="ifm_p_ifm">Kunt u toelichten wat naar uw mening de consequenties zouden kunnen zijn van een tekort aan mondkapjes in Nederland? Kan er dan nog steeds veilig geopereerd worden, of komt de veiligheid van patiënten dan in gevaar?</text:p>
      <text:p text:style-name="ifm_p_mt.3.76mm_ifm">Vraag 13</text:p>
      <text:p text:style-name="ifm_p_ifm">Zijn er op dit moment voldoende intensivecarebedden met een hoog-beveiligde quarantainetechnologie in Nederlandse ziekenhuizen mocht er een uitbraak plaatsvinden? Zo niet, bent u van plan hier stappen in te ondernemen en kunt u toelichten hoe die stappen er uit zouden zien?</text:p>
      <text:p text:style-name="ifm_p_mt.3.76mm_ifm">Vraag 14</text:p>
      <text:p text:style-name="ifm_p_ifm">Kunt u toelichten welke maatregelen er zijn genomen om artsen en verpleegkundigen in Nederlandse ziekenhuizen voor te bereiden op een eventuele uitbraak van het virus? Wordt medisch personeel voldoende getraind om besmetting bij henzelf te voorkomen en zo ja, op welke manier?</text:p>
      <text:p text:style-name="ifm_p_mt.3.76mm_ifm">Vraag 15</text:p>
      <text:p text:style-name="ifm_p_ifm">Klopt het dat medicijnen voor de behandeling van mensen die zijn besmet met het COVID-19 virus wereldwijd aan het opraken zijn? Indien dit klopt, kunt u toelichten welke acties er op dit moment ondernomen worden om deze voorraden weer aan te vullen en welke rol Nederland hier eventueel in speelt?</text:p>
      <text:p text:style-name="ifm_p_mt.3.76mm_ifm">Vraag 16</text:p>
      <text:p text:style-name="ifm_p_ifm">Kunt u toelichten wat de huidige stand is met betrekking tot de ontwikkeling van een eventueel vaccin voor COVID-19?</text:p>
      <text:p text:style-name="ifm_p_mt.3.76mm_ifm">Vraag 17</text:p>
      <text:p text:style-name="ifm_p_ifm">Deelt u de mening dat Nederland op internationaal niveau steun hoort te bieden aan landen met zwakkere zorgsystemen waar een uitbraak van het virus dreigt?</text:p>
      <text:p text:style-name="ifm_p_mt.3.76mm_ifm">Vraag 18</text:p>
      <text:p text:style-name="ifm_p_ifm">Kunt u toelichten op welke manieren Nederland op dit moment steun biedt aan dergelijke landen, en wat eventuele plannen zijn om deze steun te vergroten?</text:p>
      <text:p text:style-name="ifm_p_mt.3.76mm_ifm">Vraag 19</text:p>
      <text:p text:style-name="ifm_p_ifm">Kunt u bovenstaande vragen elk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Italië neemt drastische stappen na grote uitbraak coronavirus’ en ‘Uitbraak coronavirus in Noord-Italië, geen extra maatregelen in Nederland’.</dc:title>
    <meta:user-defined meta:name="OVERHEIDop.ParlID/DC.identifier">kv-tk-2020Z03793</meta:user-defined>
    <meta:user-defined meta:name="OVERHEIDop.vraagnummer">2020Z03793</meta:user-defined>
    <meta:user-defined meta:name="OVERHEIDop.KamervraagTypen/DC.type">Schriftelijke vragen</meta:user-defined>
    <meta:user-defined meta:name="OVERHEIDop.Parlementair/DC.type">Kamervragen zonder Antwoord</meta:user-defined>
    <meta:user-defined meta:name="OVERHEIDop.indiener">A.E. Diertens</meta:user-defined>
    <meta:user-defined meta:name="OVERHEIDop.vergaderjaar">2019-2020</meta:user-defined>
    <meta:user-defined meta:name="DCTERMS.W3CDTF/OVERHEIDop.datumIndiening">2020-02-25</meta:user-defined>
    <meta:user-defined meta:name="OVERHEID.StatenGeneraal/DC.creator">Tweede Kamer der Staten-Generaal</meta:user-defined>
    <dc:language>nl</dc:language>
    <meta:user-defined meta:name="DCTERMS.alternative"/>
    <meta:user-defined meta:name="DC.title">De berichten ‘Italië neemt drastische stappen na grote uitbraak coronavirus’ en ‘Uitbraak coronavirus in Noord-Italië, geen extra maatregelen in Nederland’.</meta:user-defined>
    <meta:user-defined meta:name="DCTERMS.W3CDTF/DCTERMS.available">2020-02-25</meta:user-defined>
    <meta:user-defined meta:name="OVERHEIDop.publicationName">Kamervragen zonder antwoord</meta:user-defined>
    <meta:user-defined meta:name="OVERHEID.Organisatietype/OVERHEID.organisationType">staten generaal</meta:user-defined>
    <meta:user-defined meta:name="DCTERMS.W3CDTF/DCTERMS.issued">2020-02-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