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92</text:p>
      <text:p text:style-name="ifm_p_font.roman_mt.3.76mm_ifm">Vragen van het lid <text:span text:style-name="ifm_span_font.bold_ifm">Van Raan</text:span> (PvdD) aan de Minister van Financiën over <text:span text:style-name="ifm_span_font.italic_ifm">Nederlandse investeringen in dierenleed</text:span> (ingezonden 25 februari 2020).</text:p>
      <text:p text:style-name="ifm_p_mt.3.76mm_ifm">Vraag 1</text:p>
      <text:p text:style-name="ifm_p_ifm">Bent u bekend met het bericht «Miljarden aan Nederlands spaargeld gebruikt voor financiering dierenleed» over het rapport «Risking animal welfare Follow up case study – Investments in chicken and pig meat production» van de Eerlijke Bankwijzer?<text:note text:id="ID-2020Z03792-d37e52" text:note-class="footnote"><text:note-citation text:label="1 ">1</text:note-citation><text:note-body><text:p text:style-name="ifm_p_font.normal_size.6.93pt_mt..5mm_indent.-0.1161in_mleft.0.1161in_ifm">Radar, 19 december 2019, «Miljarden aan Nederlands spaargeld gebruikt voor financiering dierenleed» (https://radar.avrotros.nl/nieuws/item/miljarden-aan-nederlands-spaargeld-gebruikt-voor-financiering-dierenleed/)</text:p></text:note-body></text:note></text:p>
      <text:p text:style-name="ifm_p_mt.3.76mm_ifm">Vraag 2</text:p>
      <text:p text:style-name="ifm_p_ifm">Kunt u bevestigen dat Nederlandse banken multinationals in de voedselindustrie financieren die onder lagere dierenwelzijnsstandaarden produceren dan in Europa? Zo ja, om welke multinationals gaat het en welke Nederlandse banken financieren deze bedrijven?</text:p>
      <text:p text:style-name="ifm_p_mt.3.76mm_ifm">Vraag 3</text:p>
      <text:p text:style-name="ifm_p_ifm">Kunt u bevestigen dat de Chinese WH Group, de grootste producent van varkensvlees ter wereld, varkens gebruikt afkomstig uit houderijsystemen waarin de zeugen permanent zijn gehuisvest in individuele boxen die zo klein zijn dat zij zich niet eens kunnen omkeren? Wat vindt u daarvan? Zo nee, hoe zit het dan?</text:p>
      <text:p text:style-name="ifm_p_mt.3.76mm_ifm">Vraag 4</text:p>
      <text:p text:style-name="ifm_p_ifm">Bent u ermee bekend dat ABN AMRO, een bank waar de Nederlandse staat een meerderheidsbelang in heeft, in 2018 een bedrag van 14 miljoen euro heeft geleend aan de WH Group? Vindt u het acceptabel dat ABN AMRO in een dergelijk bedrijf investeert? Wat wilt u zeggen tegen de directie van ABN AMRO die het toestaat om aan een dergelijk bedrijf kredieten te verstrekken?</text:p>
      <text:p text:style-name="ifm_p_mt.3.76mm_ifm">Vraag 5</text:p>
      <text:p text:style-name="ifm_p_ifm">Kunt u bevestigen dat de Oekraïense kippenvleesgigant MHP gebruik heeft gemaakt van een achterdeur in het associatieverdrag met Oekraïne, waardoor de Europese Commissie in 2019 heeft ingestemd met een verruiming van het quotum (tariefcontingent) van gekoeld kippenvlees uit Oekraïne met maar liefst 250%?</text:p>
      <text:p text:style-name="ifm_p_mt.3.76mm_ifm">Vraag 6</text:p>
      <text:p text:style-name="ifm_p_ifm">Kunt u bevestigen dat ING ook in 2019 opnieuw als bookrunner voor MHP is opgetreden?<text:note text:id="ID-2020Z03792-d37e96" text:note-class="footnote"><text:note-citation text:label="2 ">2</text:note-citation><text:note-body><text:p text:style-name="ifm_p_font.normal_size.6.93pt_mt..5mm_indent.-0.1161in_mleft.0.1161in_ifm">USUBC, 17 oktober 2019, «AVELLUM Advises MHP on USD350 million Eurobond Issue' (https://www.usubc.org/site/recent-news/avellum-advises-mhp-on-usd350-million-eurobond-issue)</text:p></text:note-body></text:note> Zo nee, hoe zit het dan?</text:p>
      <text:p text:style-name="ifm_p_mt.3.76mm_ifm">Vraag 7</text:p>
      <text:p text:style-name="ifm_p_ifm">Vindt u het acceptabel dat ING voor dit bedrijf kredieten blijft faciliteren en verstrekken, zeker nu de Tweede Kamer unaniem van oordeel is dat de Europese Bank voor Wederopbouw en Ontwikkeling (EBRD) aan MHP geen kredieten mag verstrekken?<text:note text:id="ID-2020Z03792-d37e112" text:note-class="footnote"><text:note-citation text:label="3 ">3</text:note-citation><text:note-body><text:p text:style-name="ifm_p_font.normal_size.6.93pt_mt..5mm_indent.-0.1161in_mleft.0.1161in_ifm">Kamerstuk 21 501-02, nr. 2013 (Motie van het lid Ouwehand)</text:p></text:note-body></text:note></text:p>
      <text:p text:style-name="ifm_p_mt.3.76mm_ifm">Vraag 8</text:p>
      <text:p text:style-name="ifm_p_ifm">Bent u bereid om aan de ING duidelijk te maken dat leningen voor MHP onwenselijk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investeringen in dierenleed</dc:title>
    <meta:user-defined meta:name="OVERHEIDop.ParlID/DC.identifier">kv-tk-2020Z03792</meta:user-defined>
    <meta:user-defined meta:name="OVERHEIDop.vraagnummer">2020Z0379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Nederlandse investeringen in dierenleed</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