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89</text:p>
      <text:p text:style-name="ifm_p_font.roman_mt.3.76mm_ifm">Vragen van de leden <text:span text:style-name="ifm_span_font.bold_ifm">Sneller</text:span> en <text:span text:style-name="ifm_span_font.bold_ifm">Schonis</text:span> (beiden D66) aan de Minister van Financiën over <text:span text:style-name="ifm_span_font.italic_ifm">het meenemen van schadevrije jaren voor autoverzekeringen binnen de Europese Unie</text:span> (ingezonden 25 februari 2020).</text:p>
      <text:p text:style-name="ifm_p_mt.3.76mm_ifm">Vraag 1</text:p>
      <text:p text:style-name="ifm_p_ifm">Herinnert u zich het antwoord<text:note text:id="ID-2020Z03789-d37e52" text:note-class="footnote"><text:note-citation text:label="1 ">1</text:note-citation><text:note-body><text:p text:style-name="ifm_p_font.normal_size.6.93pt_mt..5mm_indent.-0.1161in_mleft.0.1161in_ifm">Aanhangsel Handelingen II, vergaderjaar 2019–2020, nr. 1122</text:p></text:note-body></text:note> en nader antwoord<text:note text:id="ID-2020Z03789-d37e61" text:note-class="footnote"><text:note-citation text:label="2 ">2</text:note-citation><text:note-body><text:p text:style-name="ifm_p_font.normal_size.6.93pt_mt..5mm_indent.-0.1161in_mleft.0.1161in_ifm">Aanhangsel Handelingen II, vergaderjaar 2019–2020, nr. 1345</text:p></text:note-body></text:note> op de eerder gestelde Kamervragen van de leden Sneller en Schonis?</text:p>
      <text:p text:style-name="ifm_p_mt.3.76mm_ifm">Vraag 2</text:p>
      <text:p text:style-name="ifm_p_ifm">Kunt u aangeven of het gesprek tussen de Consumentenbond, het Verbond van Verzekeraars en uzelf, hetgeen u volgens het nader antwoord zou gaan voeren, al heeft plaatsgevonden? Zo ja, wat waren de uitkomsten van dit gesprek?</text:p>
      <text:p text:style-name="ifm_p_mt.3.76mm_ifm">Vraag 3</text:p>
      <text:p text:style-name="ifm_p_ifm">Hoe beoordeelt u het feit dat personen die binnen de EU verhuizen naar een andere EU-lidstaat een hogere premie moeten betalen voor hun autoverzekering als zij hun schadevrije jaren niet kunnen meenemen, zeker nu schadevrije jaren relatief zwaar meetellen in de berekening van de premie (en de korting) ten opzichte van andere EU-landen? Vindt u dit een eerlijke situatie?</text:p>
      <text:p text:style-name="ifm_p_mt.3.76mm_ifm">Vraag 4</text:p>
      <text:p text:style-name="ifm_p_ifm">Deelt u de mening dat het aantal geregistreerde schadevrije jaren een weerspiegeling dient te zijn van het werkelijke risico dat iemand een claim doet? Zo nee, waarom niet?</text:p>
      <text:p text:style-name="ifm_p_mt.3.76mm_ifm">Vraag 5</text:p>
      <text:p text:style-name="ifm_p_ifm">Deelt u de mening dat het niet kunnen meenemen van schadevrije jaren uit andere EU-lidstaten deze weerspiegeling van het werkelijke risico op een claim belemmert? Zo nee, waarom niet?</text:p>
      <text:p text:style-name="ifm_p_mt.3.76mm_ifm">Vraag 6</text:p>
      <text:p text:style-name="ifm_p_ifm">Zou u het wenselijk achten dat de «pure schadevrije jaren» binnen de Europese Unie meegenomen kunnen worden naar Nederland, hanterende de definitie dat «pure schadevrije jaren» de jaren zijn sinds de laatste claim? Zo nee, waarom niet?</text:p>
      <text:p text:style-name="ifm_p_mt.3.76mm_ifm">Vraag 7</text:p>
      <text:p text:style-name="ifm_p_ifm">Zou u het wenselijk achten dat de «pure schadevrije jaren» binnen de Europese Unie meegenomen kunnen worden naar andere EU-landen, hanterende de definitie dat «pure schadevrije jaren» de jaren zijn sinds de laatste claim? Zo nee, waarom niet?</text:p>
      <text:p text:style-name="ifm_p_mt.3.76mm_ifm">Vraag 8</text:p>
      <text:p text:style-name="ifm_p_ifm">Bent u bereid om binnen de Europese Unie te pleiten voor het kunnen meenemen van «pure schadevrije jaren» binnen de landen van de Europese Unie? Zo ja,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enemen van schadevrije jaren voor autoverzekeringen binnen de Europese Unie.</dc:title>
    <meta:user-defined meta:name="OVERHEIDop.ParlID/DC.identifier">kv-tk-2020Z03789</meta:user-defined>
    <meta:user-defined meta:name="OVERHEIDop.vraagnummer">2020Z03789</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C. Sneller</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Het meenemen van schadevrije jaren voor autoverzekeringen binnen de Europese Unie.</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