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88</text:p>
      <text:p text:style-name="ifm_p_font.roman_mt.3.76mm_ifm">Vragen van de leden <text:span text:style-name="ifm_span_font.bold_ifm">Rudmer Heerema</text:span> en <text:span text:style-name="ifm_span_font.bold_ifm">Van Wijngaarden</text:span> (beiden VVD) aan de Ministers van Onderwijs, Cultuur en Wetenschap en van Justitie en Veiligheid over <text:span text:style-name="ifm_span_font.italic_ifm">het bericht «vuurwapens, explosieven en cocaïne: schoolkoepels slaan alarm over criminele leerlingen» en de uitzending van Jinek van 21 februari 2020</text:span> (ingezonden 25 februari 2020).</text:p>
      <text:p text:style-name="ifm_p_mt.3.76mm_ifm">Vraag 1</text:p>
      <text:p text:style-name="ifm_p_ifm">Bent u bekend met het bericht «vuurwapens, explosieven en cocaine: schoolkoepels slaan alarm over criminele leerlingen»<text:note text:id="ID-2020Z03788-d37e52" text:note-class="footnote"><text:note-citation text:label="1 ">1</text:note-citation><text:note-body><text:p text:style-name="ifm_p_font.normal_size.6.93pt_mt..5mm_indent.-0.1161in_mleft.0.1161in_ifm">RTL Nieuws, 21 februari 2020, «Vuurwapens, explosieven en cocaïne: scholenkoepel slaat alarm over criminele leerlingen» (https://www.rtlnieuws.nl/nieuws/nederland/artikel/5029211/criminaliteit-wapenbezit-drugs-scholen-jongeren)</text:p></text:note-body></text:note> en de aflevering Jinek van 21-02-2020?</text:p>
      <text:p text:style-name="ifm_p_mt.3.76mm_ifm">Vraag 2</text:p>
      <text:p text:style-name="ifm_p_ifm">Bent u het eens met de constatering van de schoolkoepels dat het aantal ernstige incidenten op scholen toeneemt? Zo ja, hoe komt dat? Zo nee, waarom niet?</text:p>
      <text:p text:style-name="ifm_p_mt.3.76mm_ifm">Vraag 3</text:p>
      <text:p text:style-name="ifm_p_ifm">Kunt u een overzicht geven van het aantal ernstige incidenten op Nederlandse scholen van de afgelopen vijf jaar?</text:p>
      <text:p text:style-name="ifm_p_mt.3.76mm_ifm">Vraag 4</text:p>
      <text:p text:style-name="ifm_p_ifm">Hoe vaak komt het voor dat er bendevorming ontstaat op scholen in Nederland, zoals beschreven in het bovengenoemde artikel van RTL-nieuws? Op welke manier krijgen scholen handvatten/hulp vanuit het ministerie om dit te voorkomen?</text:p>
      <text:p text:style-name="ifm_p_mt.3.76mm_ifm">Vraag 5</text:p>
      <text:p text:style-name="ifm_p_ifm">Hoe beoordeelt u de constatering dat scholen momenteel korte lijntjes met politie en justitie missen om criminaliteit op scholen sneller aan te pakken? Op welke manier gaat u scholen meer ondersteunen bij het aanpakken van opvallend gedrag?</text:p>
      <text:p text:style-name="ifm_p_mt.3.76mm_ifm">Vraag 6</text:p>
      <text:p text:style-name="ifm_p_ifm">Bent u het ermee eens dat scholen zich meestal niet durven uit te spreken over problemen met vuurwapens, drugs en geweld uit angst voor imagoschade? Wat vindt u daarvan? Welke maatregelen gaat u nemen om ervoor te zorgen dat scholen zich wel uit durven te spreken?</text:p>
      <text:p text:style-name="ifm_p_mt.3.76mm_ifm">Vraag 7</text:p>
      <text:p text:style-name="ifm_p_ifm">Hoe beoordeelt u de uitspraak van de onderwijsbestuurder van de netwerkorganisatie iHUB in de uitzending van Jinek, die aangeeft dat bij een ernstig incident waarbij een leerling een doorgeladen vuurwapen richt op een medewerker van de school er geen aangifte is gedaan? Is het nog mogelijk om aangifte te doen van dit incident? Roept u de school op om alsnog aangifte te doen?</text:p>
      <text:p text:style-name="ifm_p_mt.3.76mm_ifm">Vraag 8</text:p>
      <text:p text:style-name="ifm_p_ifm">Bent u het eens met de uitspraak van de onderwijsbestuurder van iHUB dat het een «duivels dilemma» is om aangifte te doen bij leerlingen die verdacht worden van het plegen van een ernstig feit? Hoe verhoudt zich dit duivelse dilemma tot de veiligheid van medeleerlingen en personeel op een school?</text:p>
      <text:p text:style-name="ifm_p_mt.3.76mm_ifm">Vraag 9</text:p>
      <text:p text:style-name="ifm_p_ifm">Hoe beoordeelt u de uitspraak van de onderwijsbestuurder van iHUB, dat scholen vanuit angst geen aangifte durven te doen van ernstige incidenten? In hoeverre komt dit vaker voor, op andere scholen? Op welke manieren worden scholen bijgestaan om deze angst weg te nemen?</text:p>
      <text:p text:style-name="ifm_p_mt.3.76mm_ifm">Vraag 10</text:p>
      <text:p text:style-name="ifm_p_ifm">Hoe verhoudt de uitspraak van Minister Grapperhaus van Justitie en Veiligheid dat scholen altijd aangifte bij incidenten moeten doen<text:note text:id="ID-2020Z03788-d37e116" text:note-class="footnote"><text:note-citation text:label="2 ">2</text:note-citation><text:note-body><text:p text:style-name="ifm_p_font.normal_size.6.93pt_mt..5mm_indent.-0.1161in_mleft.0.1161in_ifm">RTL Nieuws, 21 februari 2020</text:p></text:note-body></text:note>, zich tot de uitspraak van de Minister van Engelshoven van Onderwijs, Cultuur en Wetenschap tijdens het algemeen overleg 'Sociale veiligheid op scholen» dat incidenten niet altijd moeten leiden tot aangifte?<text:note text:id="ID-2020Z03788-d37e125" text:note-class="footnote"><text:note-citation text:label="3 ">3</text:note-citation><text:note-body><text:p text:style-name="ifm_p_font.normal_size.6.93pt_mt..5mm_indent.-0.1161in_mleft.0.1161in_ifm">Kamerstuk 2020D02771 (conceptverslag, pagina 27)</text:p></text:note-body></text:note> Waarom zit er discrepantie tussen de uitspraken van verschillende leden van het kabinet? Ziet het kabinet dat dit een verwarrende werking kan hebben op de aangiftebereidheid van scholen? Kan het kabinet zijn uitspraken met betrekking tot het doen van aangifte verduidelijken?</text:p>
      <text:p text:style-name="ifm_p_mt.3.76mm_ifm">Vraag 11</text:p>
      <text:p text:style-name="ifm_p_ifm">Deelt u de mening dat de veiligheid van onderwijspersoneel en leerlingen voorop dient te staan bij het aanpakken van ernstige incidenten? Zo ja, hoe vertaalt zich dat in concreet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uurwapens, explosieven en cocaïne: schoolkoepels slaan alarm over criminele leerlingen’ en de uitzending van Jinek van 21 februari 2020</dc:title>
    <meta:user-defined meta:name="OVERHEIDop.ParlID/DC.identifier">kv-tk-2020Z03788</meta:user-defined>
    <meta:user-defined meta:name="OVERHEIDop.vraagnummer">2020Z03788</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R.J. (Rudmer) Heerema</meta:user-defined>
    <meta:user-defined meta:name="OVERHEIDop.vergaderjaar">2019-2020</meta:user-defined>
    <meta:user-defined meta:name="DCTERMS.W3CDTF/OVERHEIDop.datumIndiening">2020-02-25</meta:user-defined>
    <meta:user-defined meta:name="OVERHEID.StatenGeneraal/DC.creator">Tweede Kamer der Staten-Generaal</meta:user-defined>
    <dc:language>nl</dc:language>
    <meta:user-defined meta:name="DCTERMS.alternative"/>
    <meta:user-defined meta:name="DC.title">Het bericht ‘vuurwapens, explosieven en cocaïne: schoolkoepels slaan alarm over criminele leerlingen’ en de uitzending van Jinek van 21 februari 2020</meta:user-defined>
    <meta:user-defined meta:name="DCTERMS.W3CDTF/DCTERMS.available">2020-02-25</meta:user-defined>
    <meta:user-defined meta:name="OVERHEIDop.publicationName">Kamervragen zonder antwoord</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