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87</text:p>
      <text:p text:style-name="ifm_p_font.roman_mt.3.76mm_ifm">Vragen van het lid <text:span text:style-name="ifm_span_font.bold_ifm">van den Berg</text:span> (CDA) aan de Minister voor Medische Zorg over <text:span text:style-name="ifm_span_font.italic_ifm">onbegrijpelijke ziekenhuisrekeningen</text:span> (ingezonden 25 februari 2020).</text:p>
      <text:p text:style-name="ifm_p_mt.3.76mm_ifm">Vraag 1</text:p>
      <text:p text:style-name="ifm_p_ifm">Heeft u kennisgenomen van de uitzending van Max Meldpunt van vrijdag 21 februari 2020?<text:note text:id="ID-2020Z03787-d37e52" text:note-class="footnote"><text:note-citation text:label="1 ">1</text:note-citation><text:note-body><text:p text:style-name="ifm_p_font.normal_size.6.93pt_mt..5mm_indent.-0.1161in_mleft.0.1161in_ifm">https://www.maxmeldpunt.nl/gezondheid/waarom-is-mijn-ziekenhuisrekening-zo-hoog/</text:p></text:note-body></text:note></text:p>
      <text:p text:style-name="ifm_p_mt.3.76mm_ifm">Vraag 2</text:p>
      <text:p text:style-name="ifm_p_ifm">Bent u het ermee eens dat weliswaar het hanteren van gemiddelde tarieven uitlegbaar is vanwege het beperken van administratieve lasten, maar dat er wel enige relatie moet zijn tussen de lengte en kwaliteit van de behandeling(en) en de kosten die in rekening worden gebracht?</text:p>
      <text:p text:style-name="ifm_p_mt.3.76mm_ifm">Vraag 3</text:p>
      <text:p text:style-name="ifm_p_ifm">Vindt u het tegen die achtergrond acceptabel dat voor 9 behandelingen van 30 minuten een zelfde tarief wordt gehanteerd als voor 60 behandelingen? Wie bepalen deze staffel? Wie ziet erop toe?</text:p>
      <text:p text:style-name="ifm_p_mt.3.76mm_ifm">Vraag 4</text:p>
      <text:p text:style-name="ifm_p_ifm">Op welke wijze controleren zorgverzekeraars of een tarief in enige relatie staat tot de geleverde behandeling?</text:p>
      <text:p text:style-name="ifm_p_mt.3.76mm_ifm">Vraag 5</text:p>
      <text:p text:style-name="ifm_p_ifm">Bent u van mening dat de bestaande staffel-indeling een perverse prikkel is, die leidt tot overbehandeling? Zo nee, waarom niet?</text:p>
      <text:p text:style-name="ifm_p_mt.3.76mm_ifm">Vraag 6</text:p>
      <text:p text:style-name="ifm_p_ifm">Hoe gaat u zorgen dat patiënten/cliënten beter worden geïnformeerd over de kosten van behandelingen en de effecten op eigen risico, eigen bijdragen en eigen betalingen (bij ongecontracteer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begrijpelijke ziekenhuisrekeningen</dc:title>
    <meta:user-defined meta:name="OVERHEIDop.ParlID/DC.identifier">kv-tk-2020Z03787</meta:user-defined>
    <meta:user-defined meta:name="OVERHEIDop.vraagnummer">2020Z0378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Onbegrijpelijke ziekenhuisrekeningen</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