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65</text:p>
      <text:p text:style-name="ifm_p_font.roman_mt.3.76mm_ifm">Vragen van de leden <text:span text:style-name="ifm_span_font.bold_ifm">Kuik</text:span>, <text:span text:style-name="ifm_span_font.bold_ifm">Van Helvert</text:span> en <text:span text:style-name="ifm_span_font.bold_ifm">Omtzigt</text:span> (allen CDA) aan de Ministers voor Medische Zorg en van Buitenlandse Zaken over <text:span text:style-name="ifm_span_font.italic_ifm">de uitbraak van het coronavirus</text:span> (ingezonden 24 februari 2020).</text:p>
      <text:p text:style-name="ifm_p_mt.3.76mm_ifm">Vraag 1</text:p>
      <text:p text:style-name="ifm_p_ifm">Herinnert u zich dat u op eerdere Kamervragen antwoordde, «op dit moment nemen wij op basis van de ons beschikbare wetenschappelijke informatie van het RIVM aan dat een persoon pas besmettelijk is vanaf het moment dat er symptomen zijn (hoesten, koorts, luchtwegklachten)»?<text:note text:id="ID-2020Z03765-d37e49" text:note-class="footnote"><text:note-citation text:label="1 ">1</text:note-citation><text:note-body><text:p text:style-name="ifm_p_font.normal_size.6.93pt_mt..5mm_indent.-0.1161in_mleft.0.1161in_ifm">Kamerstuk 2020Z03223</text:p></text:note-body></text:note></text:p>
      <text:p text:style-name="ifm_p_mt.3.76mm_ifm">Vraag 2</text:p>
      <text:p text:style-name="ifm_p_ifm">Bent u bekend met het feit dat het Rijksinstituut voor Volksgezondheid en Milieu (RIVM) dit al een tijd op haar site een heel stuk minder stellig heeft staan: «Vraag: Wat kunnen we zeggen over besmettelijkheid tijdens de incubatietijd? Antwoord: Het nieuwe coronavirus wordt overgedragen door hoesten en niezen. Tot nu toe lijkt de overdracht van het virus tijdens de incubatietijd, dus voordat er klachten ontstaan, een zeer beperkte rol te spelen. Wel is bekend dat hoe zieker iemand is, hoe meer virus hij verspreidt.»?<text:note text:id="ID-2020Z03765-d37e65" text:note-class="footnote"><text:note-citation text:label="2 ">2</text:note-citation><text:note-body><text:p text:style-name="ifm_p_font.normal_size.6.93pt_mt..5mm_indent.-0.1161in_mleft.0.1161in_ifm">https://www.rivm.nl/coronavirus/covid-19/vragen-antwoorden op 22 februari 2020</text:p></text:note-body></text:note></text:p>
      <text:p text:style-name="ifm_p_mt.3.76mm_ifm">Vraag 3</text:p>
      <text:p text:style-name="ifm_p_ifm">Bent u bekend met het feit dat ook de Wereldgezondheidsorganisatie (WHO) schrijft dat: «According to recent reports, it may be possible that people infected with 2019-nCoV may be infectious before showing significant symptoms. However, based on currently available data, the people who have symptoms are causing the majority of virus spread.»?<text:note text:id="ID-2020Z03765-d37e78" text:note-class="footnote"><text:note-citation text:label="3 ">3</text:note-citation><text:note-body><text:p text:style-name="ifm_p_font.normal_size.6.93pt_mt..5mm_indent.-0.1161in_mleft.0.1161in_ifm">https://www.who.int/news-room/q-a-detail/q-a-coronaviruses</text:p></text:note-body></text:note></text:p>
      <text:p text:style-name="ifm_p_mt.3.76mm_ifm">Vraag 4</text:p>
      <text:p text:style-name="ifm_p_ifm">Houdt het beleid van de Nederlandse regering rekening met de mogelijkheid dat het coronavirus al (een beetje) besmettelijk kan zijn tijdens de incubatieperiode?</text:p>
      <text:p text:style-name="ifm_p_mt.3.76mm_ifm">Vraag 5</text:p>
      <text:p text:style-name="ifm_p_ifm">Hoeveel Nederlanders stonden er op de passagierslijst van de Westerdam? Met hoeveel van deze mensen heeft de GGD uiteindelijk contact gekregen na terugkeer in Nederland? Welke lessen zijn hieruit geleerd?</text:p>
      <text:p text:style-name="ifm_p_mt.3.76mm_ifm">Vraag 6</text:p>
      <text:p text:style-name="ifm_p_ifm">Deelt u de mening dat nu er een eerste forse uitbraak van het coronavirus zich binnen het Schengengebied (Noord-Italië) voordoet, het risico voor Nederland fors verhoogd is?</text:p>
      <text:p text:style-name="ifm_p_mt.3.76mm_ifm">Vraag 7</text:p>
      <text:p text:style-name="ifm_p_ifm">Hoe coördineren de landen van de Schengenzone, waarin miljoenen mensen dagelijks nationale grenzen passeren zonder controle, het indammen van de verspreiding van het coronavirus?</text:p>
      <text:p text:style-name="ifm_p_mt.3.76mm_ifm">Vraag 8</text:p>
      <text:p text:style-name="ifm_p_ifm">Kunt u aangeven op welke wijze EU-landen op dit moment maatregelen zoals reisbeperkingen, meldplichten etc. coördineren?</text:p>
      <text:p text:style-name="ifm_p_mt.3.76mm_ifm">Vraag 9</text:p>
      <text:p text:style-name="ifm_p_ifm">Deelt u de mening dat de Nederlandse samenleving en economie een aantal kenmerken hebben, die haar buitengewoon kwetsbaar maken voor een grootschalige quarantaine situatie, zoals een grote haven en het vervoer van grote hoeveelheden verse en bederfelijke producten?</text:p>
      <text:p text:style-name="ifm_p_mt.3.76mm_ifm">Vraag 10</text:p>
      <text:p text:style-name="ifm_p_ifm">Worden speciale maatregelen genomen om ervoor te zorgen dat cruciale onderdelen van de Nederlandse economie kunnen blijven draaien, ook als een pandemie uitbreekt? Zo ja, welke?</text:p>
      <text:p text:style-name="ifm_p_mt.3.76mm_ifm">Vraag 11</text:p>
      <text:p text:style-name="ifm_p_ifm">Bent u ervan op de hoogte dat Oostenrijk treinen uit Italië tijdelijk tegenhield en de Italiaanse regio Puglia mensen die uit Noord-Italië komen zich laten melden bij de huisarts?</text:p>
      <text:p text:style-name="ifm_p_mt.3.76mm_ifm">Vraag 12</text:p>
      <text:p text:style-name="ifm_p_ifm">Welke effectieve maatregelen neemt Nederland om ervoor te zorgen dat de kans op verspreiding van het coronavirus van Italië naar Nederland verkleind wordt? Kunt u die toelichten?</text:p>
      <text:p text:style-name="ifm_p_mt.3.76mm_ifm">Vraag 13</text:p>
      <text:p text:style-name="ifm_p_ifm">Klopt het dat we effectief te maken hebben met de meest grootschalige quarantainemaatregelen uit de wereldgeschiedenis?</text:p>
      <text:p text:style-name="ifm_p_mt.3.76mm_ifm">Vraag 14</text:p>
      <text:p text:style-name="ifm_p_ifm">Hoe verklaart u dat Nederland te midden van deze grootschalige quarantaine geen reisrestricties oplegt?</text:p>
      <text:p text:style-name="ifm_p_mt.3.76mm_ifm">Vraag 15</text:p>
      <text:p text:style-name="ifm_p_ifm">Welke internationale organisaties hebben tot nu toe reisrestricties aangeraden voor welke gebieden? Zijn internationale organisaties vrij van politieke druk om voorstellen te doen om restricties op reizen naar bepaalde gebieden aan te raden als ze dat nodig achten?</text:p>
      <text:p text:style-name="ifm_p_mt.3.76mm_ifm">Vraag 16</text:p>
      <text:p text:style-name="ifm_p_ifm">Bestaat er een meldplicht voor mensen die in de afgelopen week in zones geweest zijn waar honderden mensen besmet zijn met het coronavirus en waarvoor lokale autoriteiten restricties hebben afgekondigd, zoals Daegu en Cheongdo (Zuid-Korea), Qum (Iran) en Lombardije (Italië)? Zo nee, waarom niet en waarom worden reizigers uit deze gebieden niet gevolgd en/of actief opgespoord en gevraagd zich te melden?</text:p>
      <text:p text:style-name="ifm_p_mt.3.76mm_ifm">Vraag 17</text:p>
      <text:p text:style-name="ifm_p_ifm">Acht u het verantwoord dat er nog steeds rechtstreekse vluchten naar Amsterdam zijn vanuit Beijing en andere centra van de coronabesmettingen? Zo ja, waarop baseert u dat vertrouwen?</text:p>
      <text:p text:style-name="ifm_p_mt.3.76mm_ifm">Vraag 18</text:p>
      <text:p text:style-name="ifm_p_ifm">Kunt u aangeven wat het huidige reisadvies is naar streken (in bijvoorbeeld China, ItaIië, Iran en Zuid-Korea) die door het coronavirus getroffen zijn? Is dat advies van het Ministerie van Buitenlandse Zaken nog adequaat?</text:p>
      <text:p text:style-name="ifm_p_mt.3.76mm_ifm">Vraag 19</text:p>
      <text:p text:style-name="ifm_p_ifm">Betekent het feit dat het reisadvies voor heel Italië op 24 februari nog groen is, dat mensen die nu nog naar gebieden reizen waar een volledige lockdown is kunnen rekenen op volledige consulaire bijstand wanneer ze in de problemen zitten?</text:p>
      <text:p text:style-name="ifm_p_mt.3.76mm_ifm">Vraag 20</text:p>
      <text:p text:style-name="ifm_p_ifm">Ziet u, gezien het feit dat er nog veel onbekend is over het virus, de verspreiding en de risico’s, dat er een grote behoefte is aan actuele betrouwbare informatie? Wat is uw aanpak om inwoners, reizigers, het parlement en de media op een punt actueel op de hoogte te houden rondom de laatste ontwikkelingen? Is er aanleiding om dat op een specifieke plek te doen, die frequent geüpdatet kan worden?</text:p>
      <text:p text:style-name="ifm_p_mt.3.76mm_ifm">Vraag 21</text:p>
      <text:p text:style-name="ifm_p_ifm">Kunt u deze vragen een voor een en voor het eind van deze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braak van het coronavirus</dc:title>
    <meta:user-defined meta:name="OVERHEIDop.ParlID/DC.identifier">kv-tk-2020Z03765</meta:user-defined>
    <meta:user-defined meta:name="OVERHEIDop.vraagnummer">2020Z0376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J.F. van Helvert</meta:user-defined>
    <meta:user-defined meta:name="OVERHEIDop.indiener">A. Kuik</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De uitbraak van het coronavirus</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