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63</text:p>
      <text:p text:style-name="ifm_p_font.roman_mt.3.76mm_ifm">Vragen van de leden <text:span text:style-name="ifm_span_font.bold_ifm">Beckerman</text:span> en <text:span text:style-name="ifm_span_font.bold_ifm">Laçin</text:span> (beiden SP) aan de Ministers van Milieu en Wonen en van Infrastructuur en Waterstaat over <text:span text:style-name="ifm_span_font.italic_ifm">brandgevaar in parkeergarages en onder woningen</text:span> (ingezonden 24 februari 2020).</text:p>
      <text:p text:style-name="ifm_p_mt.3.76mm_ifm">Vraag 1</text:p>
      <text:p text:style-name="ifm_p_ifm">Wat is uw reactie op de uitzending van Kassa waarin bleek dat er zorgen zijn over het opladen van elektrisch vervoer in ondergrondse parkeergarages vanwege brandgevaar?<text:note text:id="ID-2020Z03763-d37e49" text:note-class="footnote"><text:note-citation text:label="1 ">1</text:note-citation><text:note-body><text:p text:style-name="ifm_p_font.normal_size.6.93pt_mt..5mm_indent.-0.1161in_mleft.0.1161in_ifm">Kassa, 22 februari 2020 (https://www.bnnvara.nl/kassa/artikelen/grote-zorgen-over-ondergronds-laden-elektrische-autos-vanwege-brandgevaar)</text:p></text:note-body></text:note></text:p>
      <text:p text:style-name="ifm_p_mt.3.76mm_ifm">Vraag 2</text:p>
      <text:p text:style-name="ifm_p_ifm">Wat zijn momenteel de bouwregels voor het installeren van laadpalen en het opladen van elektrisch vervoer nabij en onder gebouwen waar mensen verblijven of wonen?</text:p>
      <text:p text:style-name="ifm_p_mt.3.76mm_ifm">Vraag 3</text:p>
      <text:p text:style-name="ifm_p_ifm">Hoe ziet op dit moment de handhaving eruit en welke andere knelpunten worden geconstateerd in de praktijk door het Instituut Fysieke Veiligheid, de brandweer en bouw- en woningtoezicht door gemeenten, naast de genoemde knelpunten in Kassa, zoals bijvoorbeeld de moeilijke bereikbaarheid van branden in ondergrondse parkeergarages?</text:p>
      <text:p text:style-name="ifm_p_mt.3.76mm_ifm">Vraag 4</text:p>
      <text:p text:style-name="ifm_p_ifm">Hoeveel branden of situaties met rookontwikkeling in ondergrondse parkeergarages zijn er gemiddeld per jaar? En wat waren de oorzaken van deze branden?</text:p>
      <text:p text:style-name="ifm_p_mt.3.76mm_ifm">Vraag 5</text:p>
      <text:p text:style-name="ifm_p_ifm">Waarom is niet bekend hoeveel ondergrondse laadplekken of laadplekken onder gebouwen er zijn in ons land? Bent u bereid dit te onderzoeken?</text:p>
      <text:p text:style-name="ifm_p_mt.3.76mm_ifm">Vraag 6</text:p>
      <text:p text:style-name="ifm_p_ifm">Wanneer zal het onderzoek van TNO zijn afgerond hoe in de bouwregelgeving van andere landen (wereldwijd) rekening wordt gehouden met elektrische voertuigen in parkeergarages? Wilt u dit na gereedkomen naar de Kamer sturen voorzien van uw reactie?</text:p>
      <text:p text:style-name="ifm_p_mt.3.76mm_ifm">Vraag 7</text:p>
      <text:p text:style-name="ifm_p_ifm">Waarom zijn niet alle parkeergarages uitgerust met sprinklerinstallaties, hoewel het Instituut Fysieke Veiligheid hier al in 2010 en de brandweer in 2013 daar een aanbeveling toe deden? En bent u bereid deze verplichting op te nemen in het Bouwbesluit? Kunt u uw antwoord toelichten?<text:note text:id="ID-2020Z03763-d37e88" text:note-class="footnote"><text:note-citation text:label="2 ">2</text:note-citation><text:note-body><text:p text:style-name="ifm_p_font.normal_size.6.93pt_mt..5mm_indent.-0.1161in_mleft.0.1161in_ifm">Trouw, 4 november 2010 (https://www.trouw.nl/nieuws/maak-sprinkler-installaties-verplicht-in-parkeergarages~b596c06e/)</text:p></text:note-body></text:note> <text:note text:id="ID-2020Z03763-d37e96" text:note-class="footnote"><text:note-citation text:label="3 ">3</text:note-citation><text:note-body><text:p text:style-name="ifm_p_font.normal_size.6.93pt_mt..5mm_indent.-0.1161in_mleft.0.1161in_ifm">Parool, 17 september 2013 (https://www.parool.nl/nieuws/rapport-brand-markenhoven-sprinkler-noodzakelijk-in-parkeergarage~bb0e03f8/)</text:p></text:note-body></text:note></text:p>
      <text:p text:style-name="ifm_p_mt.3.76mm_ifm">Vraag 8</text:p>
      <text:p text:style-name="ifm_p_ifm">Bent u bereid om samen met betrokken organisaties, zoals gemeenten en de brandweer, een landelijk dekkend netwerk van dompelcontainers te bewerkstelligen? Wat zijn de uitkomsten van het gesprek tussen de Bond van Verzekeraars en Rijkswaterstaat hierover, omdat een dompelcontainer de enige mogelijkheid is om elektrisch vervoer met een lithiumaccu te blussen? Kunt u uw antwoord toelichten?</text:p>
      <text:p text:style-name="ifm_p_mt.3.76mm_ifm">Vraag 9</text:p>
      <text:p text:style-name="ifm_p_ifm">Bent u het met de lector brandpreventie, de heer Koster, en het Instituut Fysieke Veiligheid eens dat extra veiligheidsmaatregelen bij ondergrondse parkeergarages nodig zijn? Zo nee, waarom niet? Zo ja, op welke termijn gaat u deze maatregelen invoeren?<text:note text:id="ID-2020Z03763-d37e114" text:note-class="footnote"><text:note-citation text:label="4 ">4</text:note-citation><text:note-body><text:p text:style-name="ifm_p_font.normal_size.6.93pt_mt..5mm_indent.-0.1161in_mleft.0.1161in_ifm">Instituut Fysieke Veiligheid, 21 februari 2020 (https://www.ifv.nl/nieuws/Paginas/Elektrische-voertuigen-in-parkeergarages-en-brandveiligheid.aspx)</text:p></text:note-body></text:note></text:p>
      <text:p text:style-name="ifm_p_mt.3.76mm_ifm">Vraag 10</text:p>
      <text:p text:style-name="ifm_p_ifm">Bent u bereid in het Bouwbesluit op te nemen dat laadpalen voor elektronisch vervoer in ondergrondse parkeergarages geplaatst moeten worden in nabijheid van in- en uitgangen, zodat bij eventuele rook- en brandontwikkeling de brandweer er snel bij kan komen? Kunt u uw antwoord toelichten?</text:p>
      <text:p text:style-name="ifm_p_mt.3.76mm_ifm">Vraag 11</text:p>
      <text:p text:style-name="ifm_p_ifm">Bent u bereid in het Bouwbesluit op te nemen dat alle laadpalen voor elektronisch vervoer uitgerust moeten zijn met een brandmelder, zodat ongelukken en rampen voorkomen kunnen worden?</text:p>
      <text:p text:style-name="ifm_p_mt.3.76mm_ifm">Vraag 12</text:p>
      <text:p text:style-name="ifm_p_ifm">Wat is uw reactie op het artikel van de Vereniging DOET en de constatering dat preventie van een accubrand van belang is, omdat deze ook veroorzaakt kan worden door een kabel of lader (thermal runaway)? Op welke wijze(n) gaat u maatregelen nemen voor het voorkomen van accubranden?<text:note text:id="ID-2020Z03763-d37e137" text:note-class="footnote"><text:note-citation text:label="5 ">5</text:note-citation><text:note-body><text:p text:style-name="ifm_p_font.normal_size.6.93pt_mt..5mm_indent.-0.1161in_mleft.0.1161in_ifm">Reactie vereniging DOET op de uitzending van Kassa, 23 februari 2020 (https://doetdoet.nl/nieuws/2020-02-23-reactie-doet-op-uitzending-kassa-inzake-veiligheid-elektrische-auto)</text:p></text:note-body></text:note></text:p>
      <text:p text:style-name="ifm_p_mt.3.76mm_ifm">Vraag 13</text:p>
      <text:p text:style-name="ifm_p_ifm">Hoe gaat u ervoor zorgen dat mensen niet ontmoedigd worden om elektrisch vervoer aan te schaffen, omdat ze ervan uit moeten kunnen gaan dat de brandveiligheid bij het gebruik en opladen van elektrisch vervoer gegarandeerd is?</text:p>
      <text:p text:style-name="ifm_p_mt.3.76mm_ifm">Vraag 14</text:p>
      <text:p text:style-name="ifm_p_ifm">Wilt u deze vragen afzonderlijk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gevaar in parkeergarages en onder woningen</dc:title>
    <meta:user-defined meta:name="OVERHEIDop.ParlID/DC.identifier">kv-tk-2020Z03763</meta:user-defined>
    <meta:user-defined meta:name="OVERHEIDop.vraagnummer">2020Z0376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M. Beckerma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Brandgevaar in parkeergarages en onder woningen</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