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7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762</text:p>
      <text:p text:style-name="ifm_p_font.roman_mt.3.76mm_ifm">Vragen van de leden <text:span text:style-name="ifm_span_font.bold_ifm">Kuik</text:span>, <text:span text:style-name="ifm_span_font.bold_ifm">Rog</text:span> en <text:span text:style-name="ifm_span_font.bold_ifm">Van Toorenburg</text:span> (allen CDA) aan de Staatssecretaris van Justitie en Veiligheid en de Ministers van Justitie en Veiligheid, van Onderwijs, Cultuur en Wetenschap en voor Basis- en Voortgezet Onderwijs en Media over <text:span text:style-name="ifm_span_font.italic_ifm">het rapport van het Centrum tegen Kinderhandel en Mensenhandel (CKM) aangaande criminele uitbuiting onder Nederlandse scholieren</text:span> (ingezonden 24 februari 2020).</text:p>
      <text:p text:style-name="ifm_p_mt.3.76mm_ifm">Vraag 1</text:p>
      <text:p text:style-name="ifm_p_ifm">Heeft u kennisgenomen van het onderzoek van het Centrum tegen Kinderhandel en Mensenhandel (CKM) welke op 22 februari jl. is gepubliceerd? Heeft u kennisgenomen van een tweetal gerelateerde artikelen?<text:note text:id="ID-2020Z03762-d37e52" text:note-class="footnote"><text:note-citation text:label="1 ">1</text:note-citation><text:note-body><text:p text:style-name="ifm_p_font.normal_size.6.93pt_mt..5mm_indent.-0.1161in_mleft.0.1161in_ifm">NOS, 22 februari 2020, «Scholen bezorgd om criminelen die leerlingen ronselen» (https://nos.nl/artikel/2324069-scholen-bezorgd-om-criminelen-die-leerlingen-ronselen.html), en Eindhovens Dagblad, 15 februari 2020, «Onze kinderen in de drugshandel: «Soms doen ze het al voor een schouderklopje»» (https://www.ed.nl/brabant/onze-kinderen-in-de-drugshandel-soms-doen-ze-het-al-voor-een-schouderklopje~a47710ca/), en De Gelderlander, 12 februari 2020, «Drugsprobleem groeit scholen in Arnhem boven het hoofd: «In sommige klassen blowt helft van de leerlingen»» (https://www.gelderlander.nl/arnhem/drugsprobleem-groeit-scholen-in-arnhem-boven-het-hoofd-in-sommige-klassen-blowt-helft-van-de-leerlingen~a65964ba/)</text:p></text:note-body></text:note></text:p>
      <text:p text:style-name="ifm_p_mt.3.76mm_ifm">Vraag 2</text:p>
      <text:p text:style-name="ifm_p_ifm">Deelt u de zorgen van het merendeel van de middelbare scholen en mbo-instellingen over de toenemende drugsgerelateerde criminele uitbuiting onder Nederlandse scholieren? Op welke wijze bent u mede naar aanleiding van de twee recent aangenomen moties over dit thema hiermee aan de slag gegaan?<text:note text:id="ID-2020Z03762-d37e65" text:note-class="footnote"><text:note-citation text:label="2 ">2</text:note-citation><text:note-body><text:p text:style-name="ifm_p_font.normal_size.6.93pt_mt..5mm_indent.-0.1161in_mleft.0.1161in_ifm">Kamerstuk 29 240, nr. 116 en Kamerstuk 29 911, nr. 266</text:p></text:note-body></text:note></text:p>
      <text:p text:style-name="ifm_p_mt.3.76mm_ifm">Vraag 3</text:p>
      <text:p text:style-name="ifm_p_ifm">Herkent u ook dat angst voor imagoschade een rol kan spelen in de openhartigheid van scholen om hierover het gesprek aan te gaan en hierover een open aanpak te hanteren? Zo ja, bent u ook van mening dat dit niet bijdraagt aan een effectieve aanpak?</text:p>
      <text:p text:style-name="ifm_p_mt.3.76mm_ifm">Vraag 4</text:p>
      <text:p text:style-name="ifm_p_ifm">Wat is uw visie op het punt dat deskundigen eerder al bij RTL Nieuws hebben aangegeven dat door de normalisatie van drugs de drempel voor jongeren om zich te laten overhalen door drugscriminelen lager is? Deelt u de mening dat normalisatie van drugs moet worden teruggedrongen?<text:note text:id="ID-2020Z03762-d37e83" text:note-class="footnote"><text:note-citation text:label="3 ">3</text:note-citation><text:note-body><text:p text:style-name="ifm_p_font.normal_size.6.93pt_mt..5mm_indent.-0.1161in_mleft.0.1161in_ifm">RTL Nieuws, 28 oktober 2019, «Drugscriminelen ronselen jongeren op school: «Het gebeurt overal»» (https://www.rtlnieuws.nl/nieuws/nederland/artikel/4900091/ondermijning-drugscriminaliteit-jongeren-school-studenten)</text:p></text:note-body></text:note></text:p>
      <text:p text:style-name="ifm_p_mt.3.76mm_ifm">Vraag 5</text:p>
      <text:p text:style-name="ifm_p_ifm">Deelt u de zorgen van het CKM dat de kabinetsaanpak op het gebied van mensenhandel en drugsbestrijding en ondermijning nog onvoldoende op elkaar aansluiten? Zo ja, op welke wijze werkt u aan een integrale aanpak?</text:p>
      <text:p text:style-name="ifm_p_ifm">Zo nee, in hoeverre kunnen we nu al spreken over een integrale aanpak van criminele uitbuiting onder Nederlandse scholieren?</text:p>
      <text:p text:style-name="ifm_p_mt.3.76mm_ifm">Vraag 6</text:p>
      <text:p text:style-name="ifm_p_ifm">Kunt u aangeven hoeveel verdachten van mensenhandel de afgelopen vier jaar zijn vervolgd onder artikel 273f Sr vanwege drugsgerelateerde criminele uitbuiting onder Nederlandse scholieren?</text:p>
      <text:p text:style-name="ifm_p_mt.3.76mm_ifm">Vraag 7</text:p>
      <text:p text:style-name="ifm_p_ifm">Kunt u aangeven in hoeverre deze strafzaken leiden tot een veroordeling, dan wel een sepot? Kunt u aangeven wat hierbij de gemiddelde strafmaat is? Heeft u een beeld van de dadergroep die deze jongeren ronselt? In hoeverre is hier sprake van geraffineerde criminele organisaties?</text:p>
      <text:p text:style-name="ifm_p_mt.3.76mm_ifm">Vraag 8</text:p>
      <text:p text:style-name="ifm_p_ifm">Kunt u aangeven in hoeverre slachtoffers van criminele uitbuiting onder Nederlandse scholieren aanspraak kunnen maken op bescherming en het daaraan gerelateerde non-punishment-beginsel? Kunt u garanderen dat deze slachtoffers daadwerkelijk als zodanig worden behandeld? Kunt u tevens aangeven hoeveel van deze slachtoffers in de afgelopen vier jaar hier met succes aanspraak op hebben gemaakt?</text:p>
      <text:p text:style-name="ifm_p_mt.3.76mm_ifm">Vraag 9</text:p>
      <text:p text:style-name="ifm_p_ifm">Kunt u aangeven op welke wijze uw programma «Samen tegen Mensenhandel» bijdraagt aan een meer effectieve bestrijding van criminele uitbuiting? In hoeverre is er al uitvoering geven aan het realiseren van voorlichtingsmateriaal over criminele uitbuiting onder Nederlandse scholen en scholieren?</text:p>
      <text:p text:style-name="ifm_p_mt.3.76mm_ifm">Vraag 10</text:p>
      <text:p text:style-name="ifm_p_ifm">Deelt u de mening dat adequate voorlichting bijdraagt aan de behoefte die volgens het genoemde rapport leeft onder scholen? Op welke manier vindt dat nu plaats en hoe kan dit verder versterkt worden? In hoeverre is er op dit punt samenwerking tussen de ministeries van Justitie en Veiligheid, en Onderwijs, Cultuur en Wetenschap?</text:p>
      <text:p text:style-name="ifm_p_mt.3.76mm_ifm">Vraag 11</text:p>
      <text:p text:style-name="ifm_p_ifm">In hoeverre bent u bekend met de aanpak van Groot-Brittannië in het kader van druggerelateerde criminele uitbuiting onder jongeren? Welke mogelijkheden ziet u voor een vergelijkbare aanpak in Nederland? Welke maatregelen uit het Britse programma komen hiervoor in aanm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van het Centrum tegen Kinderhandel en Mensenhandel (CKM) aangaande criminele uitbuiting onder Nederlandse scholieren</dc:title>
    <meta:user-defined meta:name="OVERHEIDop.ParlID/DC.identifier">kv-tk-2020Z03762</meta:user-defined>
    <meta:user-defined meta:name="OVERHEIDop.vraagnummer">2020Z03762</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M.R.J. Rog</meta:user-defined>
    <meta:user-defined meta:name="OVERHEIDop.indiener">A. Kuik</meta:user-defined>
    <meta:user-defined meta:name="OVERHEIDop.vergaderjaar">2019-2020</meta:user-defined>
    <meta:user-defined meta:name="DCTERMS.W3CDTF/OVERHEIDop.datumIndiening">2020-02-24</meta:user-defined>
    <meta:user-defined meta:name="OVERHEID.StatenGeneraal/DC.creator">Tweede Kamer der Staten-Generaal</meta:user-defined>
    <dc:language>nl</dc:language>
    <meta:user-defined meta:name="DCTERMS.alternative"/>
    <meta:user-defined meta:name="DC.title">Het rapport van het Centrum tegen Kinderhandel en Mensenhandel (CKM) aangaande criminele uitbuiting onder Nederlandse scholieren</meta:user-defined>
    <meta:user-defined meta:name="DCTERMS.W3CDTF/DCTERMS.available">2020-02-24</meta:user-defined>
    <meta:user-defined meta:name="OVERHEIDop.publicationName">Kamervragen zonder antwoord</meta:user-defined>
    <meta:user-defined meta:name="OVERHEID.Organisatietype/OVERHEID.organisationType">staten generaal</meta:user-defined>
    <meta:user-defined meta:name="DCTERMS.W3CDTF/DCTERMS.issued">2020-02-24</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penbare orde en veiligheid | Criminaliteit</meta:user-defined>
    <meta:user-defined meta:name="OVERHEIDop.versieInformatie"/>
  </office:meta>
</office:document-meta>
</file>