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61</text:p>
      <text:p text:style-name="ifm_p_font.roman_mt.3.76mm_ifm">Vragen van het lid <text:span text:style-name="ifm_span_font.bold_ifm">Westerveld</text:span> (GroenLinks) aan de Minister van Volksgezondheid, Welzijn en Sport over <text:span text:style-name="ifm_span_font.italic_ifm">dwangbehandelingen in de jeugdzorg 23 februari 2020</text:span> (ingezonden 24 februari 2020).</text:p>
      <text:p text:style-name="ifm_p_mt.3.76mm_ifm">Vraag 1</text:p>
      <text:p text:style-name="ifm_p_ifm">Wat is de stand van zaken als het gaat om het terugdringen van repressieve en vrijheidsbeperkende maatregelen in de jeugdzorg? Zijn inmiddels alle instellingen bezocht met als focus het terugdringen van repressieve en vrijheidsbeperkende maatregelen?<text:note text:id="ID-2020Z03761-d37e51" text:note-class="footnote"><text:note-citation text:label="1 ">1</text:note-citation><text:note-body><text:p text:style-name="ifm_p_font.normal_size.6.93pt_mt..5mm_indent.-0.1161in_mleft.0.1161in_ifm">Aanhangsel Handelingen II, vergaderjaar 2018–2019, nr. 1721</text:p></text:note-body></text:note></text:p>
      <text:p text:style-name="ifm_p_mt.3.76mm_ifm">Vraag 2</text:p>
      <text:p text:style-name="ifm_p_ifm">Wat zijn de uitkomsten van deze bezoeken? Zijn instellingen voornemens om mee te werken aan het afbouwen van repressiemaatregelen en gedwongen afzondering? Zo nee, wat zijn de volgende stappen?</text:p>
      <text:p text:style-name="ifm_p_mt.3.76mm_ifm">Vraag 3</text:p>
      <text:p text:style-name="ifm_p_ifm">Kunt u een update geven van de ambitie om per 2021 het separeren van jongeren wettelijk te verbieden?</text:p>
      <text:p text:style-name="ifm_p_mt.3.76mm_ifm">Vraag 4</text:p>
      <text:p text:style-name="ifm_p_ifm">Wat is de stand van zaken met betrekking tot het wetsvoorstel om de rechtspositie van jongeren te verbeteren?</text:p>
      <text:p text:style-name="ifm_p_mt.3.76mm_ifm">Vraag 5</text:p>
      <text:p text:style-name="ifm_p_ifm">Hoe vaak komt gedwongen afzondering voor? Wordt het per instelling bijgehouden? In hoeverre heeft de Inspectie Gezondheidszorg en Jeugd (IGJ) toezicht op gedwongen afzonderingen?</text:p>
      <text:p text:style-name="ifm_p_mt.3.76mm_ifm">Vraag 6</text:p>
      <text:p text:style-name="ifm_p_ifm">Deelt u de mening dat een gedwongen verblijf op de eigen kamer ook een vorm van gedwongen afzondering is? Zo nee, wat valt er dan wel onder deze definitie?</text:p>
      <text:p text:style-name="ifm_p_mt.3.76mm_ifm">Vraag 7</text:p>
      <text:p text:style-name="ifm_p_ifm">Is bekend hoe vaak overige dwangmiddelen zoals dwangvoeding en fixeren plaatsvindt? Hoe vindt het toezicht hierop plaats?</text:p>
      <text:p text:style-name="ifm_p_mt.3.76mm_ifm">Vraag 8</text:p>
      <text:p text:style-name="ifm_p_ifm">Is er wetenschappelijk onderzoek naar de effectiviteit en de gevolgen van het toepassen van repressiemaatregelen? Is bekend wat dergelijke maatregelen op de langere termijn voor gevolgen hebben voor herstel en welzijn van jongeren? Zo nee, bent u bereid om onderzoek te laten doen?</text:p>
      <text:p text:style-name="ifm_p_mt.3.76mm_ifm">Vraag 9</text:p>
      <text:p text:style-name="ifm_p_ifm">Wat is de stand van zaken met betrekking tot de leidraad over hoe om te gaan met hele complexe problemen en het toedienen van dwangvoeding?</text:p>
      <text:p text:style-name="ifm_p_mt.3.76mm_ifm">Vraag 10</text:p>
      <text:p text:style-name="ifm_p_ifm">Heeft u kennisgenomen van het rapport van de IGJ van 16 december 2019 «Toezicht terugdringen separeren en afzonderen in de GGZ 2016–2019»?</text:p>
      <text:p text:style-name="ifm_p_mt.3.76mm_ifm">Vraag 11</text:p>
      <text:p text:style-name="ifm_p_ifm">Waarom is in dit rapport de Jeugdzorg Plus en de Justitiële Jeugdzorg niet meegenomen, terwijl er ook volgens de IGJ grote zorgen zijn in de Jeugdzorg Plus over het afzonderen?</text:p>
      <text:p text:style-name="ifm_p_mt.3.76mm_ifm">Vraag 12</text:p>
      <text:p text:style-name="ifm_p_ifm">Bent u bereid om de IGJ ook verslag uit te laten brengen van het toezicht op separeren en afzonderen in de jeugdzorg?</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wangbehandelingen in de jeugdzorg 23 februari 2020</dc:title>
    <meta:user-defined meta:name="OVERHEIDop.ParlID/DC.identifier">kv-tk-2020Z03761</meta:user-defined>
    <meta:user-defined meta:name="OVERHEIDop.vraagnummer">2020Z03761</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Dwangbehandelingen in de jeugdzorg 23 februari 2020</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