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60</text:p>
      <text:p text:style-name="ifm_p_font.roman_mt.3.76mm_ifm">Vragen van de leden <text:span text:style-name="ifm_span_font.bold_ifm">Diertens</text:span> en <text:span text:style-name="ifm_span_font.bold_ifm">Paternotte</text:span> (beiden D66) aan de Ministers voor Medische Zorg en van Infrastructuur en Waterstaat over <text:span text:style-name="ifm_span_font.italic_ifm">ontwikkelingen coronavirus naar aanleiding van het bericht «Two Beijing hospitals quarantined amid fears coronavirus infections will spike in the capital»</text:span> (ingezonden 24 februari 2020).</text:p>
      <text:p text:style-name="ifm_p_mt.3.76mm_ifm">Vraag 1</text:p>
      <text:p text:style-name="ifm_p_ifm">Bent u bekend met de snelle stijging van het aantal bevestigde gevallen van COVID-19 (coronavirus disease 2019) in de Chinese hoofdstad Beijing in de afgelopen week naar meer dan 400, inclusief het in quarantaine plaatsen van twee ziekenhuizen? Hoe beoordeelt u deze toename?<text:note text:id="ID-2020Z03760-d37e49" text:note-class="footnote"><text:note-citation text:label="1 ">1</text:note-citation><text:note-body><text:p text:style-name="ifm_p_font.normal_size.6.93pt_mt..5mm_indent.-0.1161in_mleft.0.1161in_ifm">Wasghington Post, 21 februari 2020, «Two Beijing hospitals quarantined amid fears coronavirus infections will spike in the capital» (https://www.washingtonpost.com/world/2020/02/21/two-beijing-hospitals-quarantined-amid-fears-coronavirus-infections-will-spike-capital/)</text:p></text:note-body></text:note></text:p>
      <text:p text:style-name="ifm_p_mt.3.76mm_ifm">Vraag 2</text:p>
      <text:p text:style-name="ifm_p_ifm">Bent u bekend met het vluchtschema van Chinese luchtvaartmaatschappijen op routes naar Nederland, waaronder de komende week drie vluchten van Beijing naar Amsterdam en vice versa?</text:p>
      <text:p text:style-name="ifm_p_mt.3.76mm_ifm">Vraag 3</text:p>
      <text:p text:style-name="ifm_p_ifm">Heeft u overleg gevoerd met China over de vraag of de exploitanten China Eastern en China Southern gebruik mogen blijven maken van de vervoerstoestemming onder het vigerende luchtvaartverdrag? Zo nee, waarom niet? Zo ja, kunt u de inhoud van dit overleg toelichten?</text:p>
      <text:p text:style-name="ifm_p_mt.3.76mm_ifm">Vraag 4</text:p>
      <text:p text:style-name="ifm_p_ifm">Hoe beoordeelt u het feit dat de KLM en vrijwel alle andere Europese luchtvaartmaatschappijen sinds ruim twee weken geen vluchten meer uitvoeren op China, maar China Southern en China Eastern nog wekelijks meerdere vluchten uitvoeren op de routes Beijing-Amsterdam en Shanghai-Amsterdam?</text:p>
      <text:p text:style-name="ifm_p_mt.3.76mm_ifm">Vraag 5</text:p>
      <text:p text:style-name="ifm_p_ifm">Hoe beoordeelt u het feit dat de KLM weliswaar niet meer zelf vliegt op de route naar China, maar via KLM-kanalen alle directe vluchten van China Southern op Beijing en China Eastern op Shanghai te koop zijn onder een KLM-vluchtnummer? Deelt u de indruk dat de KLM het dus verantwoord acht voor passagiers en crew om tickets te verkopen voor directe vluchten naar deze twee bestemmingen? Kunt u zich voorstellen dat klanten óók deze indruk krijgen door het feit dat zij op de KLM-website deze tickets kunnen kopen?</text:p>
      <text:p text:style-name="ifm_p_mt.3.76mm_ifm">Vraag 6</text:p>
      <text:p text:style-name="ifm_p_ifm">Bent u voornemens met de KLM in gesprek te gaan over het laten staan van deze code-sharing op routes naar China zolang het COVID-19 virus niet onder controle is? Zo nee, waarom niet?</text:p>
      <text:p text:style-name="ifm_p_mt.3.76mm_ifm">Vraag 7</text:p>
      <text:p text:style-name="ifm_p_ifm">Acht u het verantwoord om direct vliegverkeer door te laten gaan op een route naar een stad waar een snelle stijging van het aantal bevestigde gevallen van COVID-19 te zien is? Zo ja, waarom?</text:p>
      <text:p text:style-name="ifm_p_mt.3.76mm_ifm">Vraag 8</text:p>
      <text:p text:style-name="ifm_p_ifm">Herinnert u zich de brief van de Minister van Infrastructuur en Waterstaat van 4 februari 2020 inzake de rollen en verantwoordelijkheden in relatie tot de uitbraak van het coronavirus in China en de luchtvaart, waarin is aangegeven dat «op dit moment» de gezondheidsvoorschriften geen intrekking van vervoerstoestemmingen vergen?<text:note text:id="ID-2020Z03760-d37e93" text:note-class="footnote"><text:note-citation text:label="2 ">2</text:note-citation><text:note-body><text:p text:style-name="ifm_p_font.normal_size.6.93pt_mt..5mm_indent.-0.1161in_mleft.0.1161in_ifm">Kamerstuk 24 804, nr. 112</text:p></text:note-body></text:note> Kunt u aangeven wat uw afwegingskader is bij het wegen van de vraag of de gezondheidsvoorschriften een intrekking van een vervoerstoestemming vergen?</text:p>
      <text:p text:style-name="ifm_p_mt.3.76mm_ifm">Vraag 9</text:p>
      <text:p text:style-name="ifm_p_ifm">Bent u voornemens het openhouden van de route Beijing-Amsterdam op korte termijn te heroverwegen door een reisrestrictie c.q. een intrekking van vervoerstoestemming voor te leggen aan de Wereldgezondheidsorganisatie (WHO)? Zo nee, waarom niet?</text:p>
      <text:p text:style-name="ifm_p_mt.3.76mm_ifm">Vraag 10</text:p>
      <text:p text:style-name="ifm_p_ifm">Kunt u, gelet op de snelle ontwikkelingen in de verspreiding van het coronavirus COVID-19, deze vragen elk afzonderlijk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twikkelingen Coronavirus naar aanleiding van het bericht 'Two Beijing hospitals quarantined amid fears coronavirus infections will spike in the capital'</dc:title>
    <meta:user-defined meta:name="OVERHEIDop.ParlID/DC.identifier">kv-tk-2020Z03760</meta:user-defined>
    <meta:user-defined meta:name="OVERHEIDop.vraagnummer">2020Z03760</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A.E. Diertens</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Ontwikkelingen Coronavirus naar aanleiding van het bericht 'Two Beijing hospitals quarantined amid fears coronavirus infections will spike in the capital'</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