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59</text:p>
      <text:p text:style-name="ifm_p_font.roman_mt.3.76mm_ifm">Vragen van de leden <text:span text:style-name="ifm_span_font.bold_ifm">Kröger</text:span> en <text:span text:style-name="ifm_span_font.bold_ifm">Van der Lee</text:span> (beiden GroenLinks) aan en de Ministers van Economische Zaken en Klimaat en voor Milieu en Wonen over <text:span text:style-name="ifm_span_font.italic_ifm">de uitzending van EenVandaag over biomassa uit de Verenigde Staten</text:span> (ingezonden 24 februari 2020).</text:p>
      <text:p text:style-name="ifm_p_mt.3.76mm_ifm">Vraag 1</text:p>
      <text:p text:style-name="ifm_p_ifm">Heeft u de uitzending van EenVandaag gezien, waarin aandacht wordt besteed aan het kappen van bomen, naar verluid bedoeld voor gebruik als biomassa voor de Europese markt?<text:note text:id="ID-2020Z03759-d37e49" text:note-class="footnote"><text:note-citation text:label="1 ">1</text:note-citation><text:note-body><text:p text:style-name="ifm_p_font.normal_size.6.93pt_mt..5mm_indent.-0.1161in_mleft.0.1161in_ifm">EenVandaag, 22 februari 2020</text:p></text:note-body></text:note></text:p>
      <text:p text:style-name="ifm_p_mt.3.76mm_ifm">Vraag 2</text:p>
      <text:p text:style-name="ifm_p_ifm">Kunt u de uitspraken van de directeur van het bedrijf Enviva bevestigen, die aangeeft dat Enviva ook houtpellets naar Nederland exporteert, alwaar ze volgens deze directeur worden gebruikt als vervanging van steenkool?</text:p>
      <text:p text:style-name="ifm_p_mt.3.76mm_ifm">Vraag 3</text:p>
      <text:p text:style-name="ifm_p_ifm">Klopt het dat er in Nederlandse kolencentrales voor bij- en meestook van biomassa gebruik wordt gemaakt van geïmporteerde houtpellets uit de Verenigde Staten? Zo ja, door welke bedrijven worden deze houtpellets gebruikt, voor welk doel en sinds wanneer? Zo nee, kunt u dit overtuigend aantonen?</text:p>
      <text:p text:style-name="ifm_p_mt.3.76mm_ifm">Vraag 4</text:p>
      <text:p text:style-name="ifm_p_ifm">Worden er door Enviva ook andere delen dan de boomtoppen en restmateriaal gebruikt voor de fabricage van houtpellets bestemd voor de Nederlandse markt? Kunt u aantonen dat er geen hele bomen worden gebruikt voor de productie van houtpellets voor de Nederlandse markt?</text:p>
      <text:p text:style-name="ifm_p_mt.3.76mm_ifm">Vraag 5</text:p>
      <text:p text:style-name="ifm_p_ifm">Deelt u de mening dat biomassa zo lokaal mogelijk moet worden gebruikt en dat het ongewenst is om hele bomen te gebruiken als biomassa voor energieopwekking? Deelt u de mening dat het ongewenst is dat houtpellets gefabriceerd uit de Verenigde Staten naar Nederland?</text:p>
      <text:p text:style-name="ifm_p_mt.3.76mm_ifm">Vraag 6</text:p>
      <text:p text:style-name="ifm_p_ifm">Deelt u de mening dat deelname aan het Parijsakkoord een vereiste moet zijn voor landen vanwaar de Europese Unie biomassa importeert en dat dit onderdeel moet uitmaken van de duurzaamheidscriteria voor biomas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EenVandaag over biomassa uit de Verenigde Staten</dc:title>
    <meta:user-defined meta:name="OVERHEIDop.ParlID/DC.identifier">kv-tk-2020Z03759</meta:user-defined>
    <meta:user-defined meta:name="OVERHEIDop.vraagnummer">2020Z0375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S.C. Kröger</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De uitzending van EenVandaag over biomassa uit de Verenigde Staten</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