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55</text:p>
      <text:p text:style-name="ifm_p_font.roman_mt.3.76mm_ifm">Vragen van de leden <text:span text:style-name="ifm_span_font.bold_ifm">Van Gerven</text:span> (SP) en <text:span text:style-name="ifm_span_font.bold_ifm">Ploumen</text:span> (PvdA) aan de Minister voor Medische Zorg over <text:span text:style-name="ifm_span_font.italic_ifm">het bericht in het programma Argos dat onbevoegd personeel van hulpmiddelenfabrikanten in de operatiekamers van ziekenhuizen meehelpen bij operaties</text:span> (ingezonden 24 februari 2020).</text:p>
      <text:p text:style-name="ifm_p_mt.3.76mm_ifm">Vraag 1</text:p>
      <text:p text:style-name="ifm_p_ifm">Wat is uw eerste reactie op het nieuws dat onbevoegd personeel van hulpmiddelenfabrikanten actief meehelpt bij operaties in de operatiekamers van ziekenhuizen?<text:note text:id="ID-2020Z03755-d37e51" text:note-class="footnote"><text:note-citation text:label="1 ">1</text:note-citation><text:note-body><text:p text:style-name="ifm_p_font.normal_size.6.93pt_mt..5mm_indent.-0.1161in_mleft.0.1161in_ifm">Argos, 22 februari 2020, «Vreemde handen aan de operatietafel» (https://www.nporadio1.nl/argos/onderwerpen/529978-vreemde-handen-aan-de-operatietafel)</text:p></text:note-body></text:note></text:p>
      <text:p text:style-name="ifm_p_mt.3.76mm_ifm">Vraag 2</text:p>
      <text:p text:style-name="ifm_p_ifm">Welke regels bestaan er met betrekking tot de aanwezigheid van personeel van hulpmiddelenfabrikanten in de operatiekamers van ziekenhuizen? In hoeverre mogen zij assisteren bij operaties? Is het bijvoorbeeld toegestaan – zoals uit de uitzending blijkt- dat in een aantal gevallen ze het werk doen voorbehouden aan OK-verpleegkundigen? Zo ja, aan welke beroepskwalificaties moeten zij dan voldoen? Is bijvoorbeeld een BIG-registratie een vereiste? Kunt u dit toelichten?</text:p>
      <text:p text:style-name="ifm_p_mt.3.76mm_ifm">Vraag 3</text:p>
      <text:p text:style-name="ifm_p_ifm">Hebben de specialistische beroepsgroepen hierover afspraken gemaakt of richtlijnen? Zo nee, wat is uw oordeel daarover?</text:p>
      <text:p text:style-name="ifm_p_mt.3.76mm_ifm">Vraag 4</text:p>
      <text:p text:style-name="ifm_p_ifm">Is het juist dat bij operaties waarbij personeel van de hulpmiddelenfabrikant betrokken is de patiënt hierover van tevoren dient te worden geïnformeerd en toestemming dient te verlenen in het kader van de Wet geneeskundige behandelingsovereenkomst (WGBO)?</text:p>
      <text:p text:style-name="ifm_p_mt.3.76mm_ifm">Vraag 5</text:p>
      <text:p text:style-name="ifm_p_ifm">Hoe beoordeelt u de afhankelijkheid van het ziekenhuis of de specialist van de hulpmiddelenfabrikant zoals verwoord in de uitzending van Argos? Is hier sprake van een ongezonde afhankelijkheid? Wanneer is er sprake van ongeoorloofd gunstbetoon?</text:p>
      <text:p text:style-name="ifm_p_mt.3.76mm_ifm">Vraag 6</text:p>
      <text:p text:style-name="ifm_p_ifm">Is dit volgens de huidige regels een overeenkomst tussen ziekenhuis en fabrikant die gemeld moet worden in het Transparantieregister Zorg? Zo ja, hoe moet dit dan worden gemeld? Zo nee, waarom niet?</text:p>
      <text:p text:style-name="ifm_p_mt.3.76mm_ifm">Vraag 7</text:p>
      <text:p text:style-name="ifm_p_ifm">Is het juist dat de Inspectie Gezondheidszorg en Jeugd (IGJ) geen goed zicht heeft op de betrokkenheid van (onbevoegd) personeel van hulpmiddelenfabrikanten bij ziekenhuisoperaties? Maakt de IGJ haar toezichthoudende rol in dezen voldoende waar? Heeft de IGJ ooit meldingen gehad van ongeoorloofde betrokkenheid van personeel van hulpmiddelenfabrikanten bij operaties?</text:p>
      <text:p text:style-name="ifm_p_mt.3.76mm_ifm">Vraag 8</text:p>
      <text:p text:style-name="ifm_p_ifm">Bent u bereid de IGJ onderzoek te laten doen naar de betrokkenheid van personeel van hulpmiddelenfabrikanten bij ziekenhuisoperaties?</text:p>
      <text:p text:style-name="ifm_p_mt.3.76mm_ifm">Vraag 9</text:p>
      <text:p text:style-name="ifm_p_ifm">Vindt u dat er duidelijke richtlijnen moeten komen met betrekking tot het betrekken van personeel van hulpmiddelenfabrikanten bij ziekenhuisoperaties? Zo ja, hoe gaat u dit in gang zetten? Zo nee, waarom niet?</text:p>
      <text:p text:style-name="ifm_p_mt.3.76mm_ifm">Vraag 10</text:p>
      <text:p text:style-name="ifm_p_ifm">Vindt u dat de IGJ direct in actie moet komen gezien het nieuws wat naar buiten is gekomen? Zo ja, wat moet de IGJ d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 het programma Argos dat onbevoegd personeel van hulpmiddelenfabrikanten in de operatiekamers van ziekenhuizen meehelpen bij operaties</dc:title>
    <meta:user-defined meta:name="OVERHEIDop.ParlID/DC.identifier">kv-tk-2020Z03755</meta:user-defined>
    <meta:user-defined meta:name="OVERHEIDop.vraagnummer">2020Z0375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H.P.J. van Gerven</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Het bericht in het programma Argos dat onbevoegd personeel van hulpmiddelenfabrikanten in de operatiekamers van ziekenhuizen meehelpen bij operaties</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