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7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753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het collegegeld op de tweede onderwijsstudie</text:span> (ingezonden 24 februari 2020).</text:p>
      <text:p text:style-name="ifm_p_mt.3.76mm_ifm">Vraag 1</text:p>
      <text:p text:style-name="ifm_p_ifm">Bent u bekend met het bericht «Korting op tweede onderwijsstudie»?<text:note text:id="ID-2020Z03753-d37e52" text:note-class="footnote"><text:note-citation text:label="1 ">1</text:note-citation><text:note-body><text:p text:style-name="ifm_p_font.normal_size.6.93pt_mt..5mm_indent.-0.1161in_mleft.0.1161in_ifm">AOb nieuws, 21 februari 2020, «Korting op tweede onderwijsstudie» (https://www.aob.nl/nieuws/korting-op-tweede-onderwijsstudie/)</text:p></text:note-body></text:note></text:p>
      <text:p text:style-name="ifm_p_mt.3.76mm_ifm">Vraag 2</text:p>
      <text:p text:style-name="ifm_p_ifm">Wat vindt u van de constatering van de Algemene Onderwijsbond (AOb) dat het simpeler en slimmer is om het hoge instellingstarief voor onderwijsopleidingen in het geheel te schrappen?</text:p>
      <text:p text:style-name="ifm_p_mt.3.76mm_ifm">Vraag 3</text:p>
      <text:p text:style-name="ifm_p_ifm">Deelt u de mening dat de regelingen voor het collegegeld van onderwijsopleidingen steeds onoverzichtelijker worden?</text:p>
      <text:p text:style-name="ifm_p_mt.3.76mm_ifm">Vraag 4</text:p>
      <text:p text:style-name="ifm_p_ifm">Wat vindt u van de reactie van een AOb-bestuurder op het antwoord van uw ministerie dat u niet in de vijver van een andere sector wilt vissen? Bent u het met hem eens dat er in de technieksector ook tekorten zijn en deze vergelijking daarom niet op gaat?</text:p>
      <text:p text:style-name="ifm_p_mt.3.76mm_ifm">Vraag 5</text:p>
      <text:p text:style-name="ifm_p_ifm">Bent u bereid om studenten die een diploma hebben voor een opleiding in onderwijs of zorg, maar níet werkzaam zijn in een van deze sectoren, het wettelijke (lagere) tarief te laten betalen?</text:p>
      <text:p text:style-name="ifm_p_mt.3.76mm_ifm">Vraag 6</text:p>
      <text:p text:style-name="ifm_p_ifm">Wat vindt u van de (in het artikel aangehaalde) situatie van de student, die in het onderwijs wil werken, het hoge collegegeld betaalt omdat hij ex-laborant is, en geen aanspraak maakt op de nieuwe kortingskaartregeling?</text:p>
      <text:p text:style-name="ifm_p_mt.3.76mm_ifm">Vraag 7</text:p>
      <text:p text:style-name="ifm_p_ifm">Bent u bereid om onderwijsinstellingen die een lerarenopleiding aanbieden te wijzen op de maatschappelijke opdracht? Bent u bereid om met hen afspraken te maken over het verlagen van de hoge instellingstar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collegegeld op de tweede onderwijsstudie</dc:title>
    <meta:user-defined meta:name="OVERHEIDop.ParlID/DC.identifier">kv-tk-2020Z03753</meta:user-defined>
    <meta:user-defined meta:name="OVERHEIDop.vraagnummer">2020Z03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9-2020</meta:user-defined>
    <meta:user-defined meta:name="DCTERMS.W3CDTF/OVERHEIDop.datumIndiening">2020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ollegegeld op de tweede onderwijsstudie</meta:user-defined>
    <meta:user-defined meta:name="DCTERMS.W3CDTF/DCTERMS.available">2020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