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7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752</text:p>
      <text:p text:style-name="ifm_p_font.roman_mt.3.76mm_ifm">Vragen van de leden <text:span text:style-name="ifm_span_font.bold_ifm">Palland</text:span> en <text:span text:style-name="ifm_span_font.bold_ifm">Amhaouch</text:span> (beiden CDA) aan de Staatssecretaris van Economische Zaken en Klimaat over <text:span text:style-name="ifm_span_font.italic_ifm">het bericht «Snellere betaling kan spanning bij infraprojecten nu al verminderen»</text:span> (ingezonden 24 februari 2020).</text:p>
      <text:p text:style-name="ifm_p_mt.3.76mm_ifm">Vraag 1</text:p>
      <text:p text:style-name="ifm_p_ifm">Bent u bekend met het bericht «Snellere betaling kan spanning bij infraprojecten nu al verminderen»?<text:note text:id="ID-2020Z03752-d37e52" text:note-class="footnote"><text:note-citation text:label="1 ">1</text:note-citation><text:note-body><text:p text:style-name="ifm_p_font.normal_size.6.93pt_mt..5mm_indent.-0.1161in_mleft.0.1161in_ifm">Het Financieel Dagblad, 28 januari 2020, «Snellere betaling kan spanning bij infraprojecten nu al verminderen» (https://fd.nl/ondernemen/1332327/snellere-betaling-kan-spanning-bij-infraprojecten-nu-al-verminderen).</text:p></text:note-body></text:note></text:p>
      <text:p text:style-name="ifm_p_mt.3.76mm_ifm">Vraag 2</text:p>
      <text:p text:style-name="ifm_p_ifm">Herkent u de conclusie dat het gemiddeld 62 dagen duurt voordat een factuur na afronding van een (deel)project wordt betaald in de bouwsector, welke termijn aanzienlijk langer duurt dan de 30 dagen die nu al voor overheden verplicht zijn?</text:p>
      <text:p text:style-name="ifm_p_mt.3.76mm_ifm">Vraag 3</text:p>
      <text:p text:style-name="ifm_p_ifm">Bent u bekend met de berichtgeving door onder andere De Telegraaf op 20 februari 2020 over het toenemend aantal faillissementen in de bouw?<text:note text:id="ID-2020Z03752-d37e72" text:note-class="footnote"><text:note-citation text:label="2 ">2</text:note-citation><text:note-body><text:p text:style-name="ifm_p_font.normal_size.6.93pt_mt..5mm_indent.-0.1161in_mleft.0.1161in_ifm">De Telegraaf, 20 februari 2020, «Bouwcrisis breekt uit» (https://www.telegraaf.nl/financieel/1160611836/bouwcrisis-breekt-uit).</text:p></text:note-body></text:note></text:p>
      <text:p text:style-name="ifm_p_mt.3.76mm_ifm">Vraag 4</text:p>
      <text:p text:style-name="ifm_p_ifm">Ziet u mede in dat kader ook de relevantie van snellere betaling, zeker nu in het kader van stikstof- en PFAS-uitdagingen diverse bouw- en infrabedrijven in een lastiger positie zitten ter zake hun cashflow en toch hun werknemers moeten betalen?</text:p>
      <text:p text:style-name="ifm_p_mt.3.76mm_ifm">Vraag 5</text:p>
      <text:p text:style-name="ifm_p_ifm">Deelt u de conclusie dat het veel geld en liquiditeit (tot wel 1 miljard euro) kan opleveren in de grond-, weg- en waterbouw-sector indien de betalingsperiode wordt verkort, omdat aannemers minder lang hoeven te voorfinancieren?</text:p>
      <text:p text:style-name="ifm_p_mt.3.76mm_ifm">Vraag 6</text:p>
      <text:p text:style-name="ifm_p_ifm">Welke rol ziet u voor zichzelf weggelegd om een snellere betaling van bouw- en infrabedrijven te bewerkstellingen?</text:p>
      <text:p text:style-name="ifm_p_mt.3.76mm_ifm">Vraag 7</text:p>
      <text:p text:style-name="ifm_p_ifm">Wat is de stand van zaken met betrekking tot de evaluatie van de «Wet tegengaan onredelijk lange betaaltermijnen» en de uitvoering van de motie-Wörsdörfer/Amhaouch over een betaaltermijn van 30 dagen als wettelijke norm?<text:note text:id="ID-2020Z03752-d37e105" text:note-class="footnote"><text:note-citation text:label="3 ">3</text:note-citation><text:note-body><text:p text:style-name="ifm_p_font.normal_size.6.93pt_mt..5mm_indent.-0.1161in_mleft.0.1161in_ifm">Kamerstuk nr. 32 637, nr. 36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nellere betaling kan spanning bij infraprojecten nu al verminderen’</dc:title>
    <meta:user-defined meta:name="OVERHEIDop.ParlID/DC.identifier">kv-tk-2020Z03752</meta:user-defined>
    <meta:user-defined meta:name="OVERHEIDop.vraagnummer">2020Z03752</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indiener">H.M. Palland</meta:user-defined>
    <meta:user-defined meta:name="OVERHEIDop.vergaderjaar">2019-2020</meta:user-defined>
    <meta:user-defined meta:name="DCTERMS.W3CDTF/OVERHEIDop.datumIndiening">2020-02-24</meta:user-defined>
    <meta:user-defined meta:name="OVERHEID.StatenGeneraal/DC.creator">Tweede Kamer der Staten-Generaal</meta:user-defined>
    <dc:language>nl</dc:language>
    <meta:user-defined meta:name="DCTERMS.alternative"/>
    <meta:user-defined meta:name="DC.title">Het bericht ‘Snellere betaling kan spanning bij infraprojecten nu al verminderen’</meta:user-defined>
    <meta:user-defined meta:name="DCTERMS.W3CDTF/DCTERMS.available">2020-02-24</meta:user-defined>
    <meta:user-defined meta:name="OVERHEIDop.publicationName">Kamervragen zonder antwoord</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Bestuur | Organisatie en beleid</meta:user-defined>
    <meta:user-defined meta:name="OVERHEIDop.versieInformatie"/>
  </office:meta>
</office:document-meta>
</file>