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51</text:p>
      <text:p text:style-name="ifm_p_font.roman_mt.3.76mm_ifm">Vragen van het lid <text:span text:style-name="ifm_span_font.bold_ifm">Westerveld</text:span> (GroenLinks) aan de Minister voor Basis- en Voortgezet Onderwijs en Media over <text:span text:style-name="ifm_span_font.italic_ifm">leraren die onder druk worden gezet</text:span> (ingezonden 24 februari 2020).</text:p>
      <text:p text:style-name="ifm_p_mt.3.76mm_ifm">Vraag 1</text:p>
      <text:p text:style-name="ifm_p_ifm">Kent u het artikel «Duizenden ouders beklagen zich over schooladvies, leraren krijgen cadeaus aangeboden»<text:note text:id="ID-2020Z03751-d37e51" text:note-class="footnote"><text:note-citation text:label="1 ">1</text:note-citation><text:note-body><text:p text:style-name="ifm_p_font.normal_size.6.93pt_mt..5mm_indent.-0.1161in_mleft.0.1161in_ifm">AD, 11 februari 2020, «Duizenden ouders beklagen zich over schooladvies, leraren krijgen cadeaus aangeboden» (https://www.ad.nl/binnenland/duizenden-ouders-beklagen-zich-over-schooladvies-leraren-krijgen-cadeaus-aangeboden~a4f05e4d/)</text:p></text:note-body></text:note> en «Pubers ongelukkig door te hoog schooladvies: ze hebben geen leven meer»<text:note text:id="ID-2020Z03751-d37e60" text:note-class="footnote"><text:note-citation text:label="2 ">2</text:note-citation><text:note-body><text:p text:style-name="ifm_p_font.normal_size.6.93pt_mt..5mm_indent.-0.1161in_mleft.0.1161in_ifm">RTL Nieuws, 11 februari 2020, «Pubers ongelukkig door te hoog schooladvies: «Ze hebben geen leven meer» (https://www.rtlnieuws.nl/nieuws/nederland/artikel/5017931/schooladvies-basisschool-middelbare-school-onderwijs-ontwikkeling)</text:p></text:note-body></text:note>?</text:p>
      <text:p text:style-name="ifm_p_mt.3.76mm_ifm">Vraag 2</text:p>
      <text:p text:style-name="ifm_p_ifm">Vindt u het onderzoek van DUO Onderwijsonderzoek &amp; Advies representatief? Zo nee, waarom niet? Deelt u de conclusies van dit onderzoek?</text:p>
      <text:p text:style-name="ifm_p_mt.3.76mm_ifm">Vraag 3</text:p>
      <text:p text:style-name="ifm_p_ifm">Wat vindt u ervan dat meer dan de helft van de groep-8-leerkrachten te maken heeft met ouders die het niet eens zijn met schooladvies van hun kind? Klopt het dat het steeds vaker voorkomt dat ouders hierover van mening verschillen met de leerkracht?</text:p>
      <text:p text:style-name="ifm_p_mt.3.76mm_ifm">Vraag 4</text:p>
      <text:p text:style-name="ifm_p_ifm">Wat vindt u ervan dat meer dan de helft van de docenten in het voortgezet onderwijs stelt dat het aantal «te hoog» geplaatste leerlingen de afgelopen twee jaar is toegenomen?</text:p>
      <text:p text:style-name="ifm_p_mt.3.76mm_ifm">Vraag 5</text:p>
      <text:p text:style-name="ifm_p_ifm">Hoe beoordeelt u hetgeen in het artikel van RTL nieuws wordt gesteld, namelijk dat het «te hoog» plaatsen van een kind schadelijk kan zijn voor de gezondheid en het welzijn van het kind»?</text:p>
      <text:p text:style-name="ifm_p_mt.3.76mm_ifm">Vraag 6</text:p>
      <text:p text:style-name="ifm_p_ifm">Kent u het blad «Bij de Les» van de vereniging voor alle begeleiders in het voortgezet onderwijs en middelbaar beroepsonderwijs en de februari-editie die gaat over stress in het onderwijs?</text:p>
      <text:p text:style-name="ifm_p_mt.3.76mm_ifm">Vraag 7</text:p>
      <text:p text:style-name="ifm_p_ifm">Kunt u reageren op het artikel in bovengenoemd tijdschrift «Testen in het onderwijs, het doel heiligt niet altijd de middelen»? Klopt het dat er steeds vaker testen worden afgenomen? Is er een beeld van het aantal (commerciële) aanbieders dat testen ontwikkelt en aanbiedt aan scholen en ouders?</text:p>
      <text:p text:style-name="ifm_p_mt.3.76mm_ifm">Vraag 8</text:p>
      <text:p text:style-name="ifm_p_ifm">Is het mogelijk om kinderen, ouders en scholen beter te ondersteunen, zodat de druk op kinderen vermindert en ze terecht komen op het niveau dat bij hen past?</text:p>
      <text:p text:style-name="ifm_p_mt.3.76mm_ifm">Vraag 9</text:p>
      <text:p text:style-name="ifm_p_ifm">Heeft u een overzicht van de instroom in het eerste jaar van het voortgezet onderwijs in de afgelopen jaren per schoolniveau? Zo ja, kunt u dit overzicht delen met de Kamer? Zo nee, bent u bereid dit overzicht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raren die onder druk worden gezet</dc:title>
    <meta:user-defined meta:name="OVERHEIDop.ParlID/DC.identifier">kv-tk-2020Z03751</meta:user-defined>
    <meta:user-defined meta:name="OVERHEIDop.vraagnummer">2020Z03751</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Leraren die onder druk worden gezet</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