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50</text:p>
      <text:p text:style-name="ifm_p_font.roman_mt.3.76mm_ifm">Vragen van de leden <text:span text:style-name="ifm_span_font.bold_ifm">Ploumen</text:span> en <text:span text:style-name="ifm_span_font.bold_ifm">Van den Hul</text:span> (beiden PvdA) aan de Ministers van Buitenlandse Zaken en voor Buitenlandse Handel en Ontwikkelingssamenwerking over <text:span text:style-name="ifm_span_font.italic_ifm">het bericht «Bijna een miljoen Syriërs zitten als ratten in de val in Idlib – of is er nog hoop»?</text:span> (ingezonden 24 februari 2020).</text:p>
      <text:p text:style-name="ifm_p_mt.3.76mm_ifm">Vraag 1</text:p>
      <text:p text:style-name="ifm_p_ifm">Bent u bekend met het bericht «Bijna een miljoen Syriërs zitten als ratten in de val in Idlib – of is er nog hoop»?<text:note text:id="ID-2020Z03750-d37e52" text:note-class="footnote"><text:note-citation text:label="1 ">1</text:note-citation><text:note-body><text:p text:style-name="ifm_p_font.normal_size.6.93pt_mt..5mm_indent.-0.1161in_mleft.0.1161in_ifm">De Volkskrant, 21 februari 2020: https://www.volkskrant.nl/nieuws-achtergrond/bijna-een-miljoen-syriers-zitten-als-ratten-in-de-val-in-idlib-of-is-er-nog-hoop~beaec631/</text:p></text:note-body></text:note></text:p>
      <text:p text:style-name="ifm_p_mt.3.76mm_ifm">Vraag 2</text:p>
      <text:p text:style-name="ifm_p_ifm">Deelt u de grote zorg over de dramatische situatie van honderdduizenden vluchtelingen die in de Syrische provincie Idlib vastzitten tussen aan de ene kant bombardementen van het Assad-regime en Rusland, waarbij sinds het begin van 2020 al 300 burgers zijn omgekomen, en aan de andere kant de hermetisch afgesloten Turks-Syrische grens?</text:p>
      <text:p text:style-name="ifm_p_mt.3.76mm_ifm">Vraag 3</text:p>
      <text:p text:style-name="ifm_p_ifm">Beschikt u, naast de schatting van VN-hulpcoördinator Mark Lowcock, over cijfers over het aantal vluchtelingen dat vastzit in de provincie Idlib?</text:p>
      <text:p text:style-name="ifm_p_mt.3.76mm_ifm">Vraag 4</text:p>
      <text:p text:style-name="ifm_p_ifm">Deelt u de mening dat alles moet worden gedaan om deze vluchtelingen bescherming te bieden?</text:p>
      <text:p text:style-name="ifm_p_mt.3.76mm_ifm">Vraag 5</text:p>
      <text:p text:style-name="ifm_p_ifm">Heeft u maatregelen genomen of gaat u maatregelen nemen om de vluchtelingen in Idlib humanitaire hulp te bieden? Zo ja, welke? Zo nee, waarom niet?</text:p>
      <text:p text:style-name="ifm_p_mt.3.76mm_ifm">Vraag 6</text:p>
      <text:p text:style-name="ifm_p_ifm">Worden op dit moment maatregelen in EU- en VN-verband genomen om de humanitaire situatie in Idlib te verbeteren? Zo ja, welke? Zo nee, waarom niet? Is Nederland bereid om haar bijdrage te verhogen? Zo nee, waarom niet?</text:p>
      <text:p text:style-name="ifm_p_mt.3.76mm_ifm">Vraag 7</text:p>
      <text:p text:style-name="ifm_p_ifm">Heeft u naar aanleiding van de situatie in Idlib contact opgenomen met uw Turkse ambtgenoot om te bezien wat er gedaan kan worden om de vluchtelingen te helpen? En zo ja, met welk resultaat? En zo nee, waarom niet?</text:p>
      <text:p text:style-name="ifm_p_mt.3.76mm_ifm">Vraag 8</text:p>
      <text:p text:style-name="ifm_p_ifm">Welke mogelijkheden ziet u om, al dan niet in Europees verband, diplomatiek bij te dragen aan een «staakt-het-vuren» in Idlib en te zorgen dat hulpverleners hun toegang houden tot he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ijna een miljoen Syriërs zitten als ratten in de val in Idlib - of is er nog hoop</dc:title>
    <meta:user-defined meta:name="OVERHEIDop.ParlID/DC.identifier">kv-tk-2020Z03750</meta:user-defined>
    <meta:user-defined meta:name="OVERHEIDop.vraagnummer">2020Z0375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J. Ploumen</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Het bericht ‘Bijna een miljoen Syriërs zitten als ratten in de val in Idlib - of is er nog hoop</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