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8</text:p>
      <text:p text:style-name="ifm_p_font.roman_mt.3.76mm_ifm">Vragen van de leden <text:span text:style-name="ifm_span_font.bold_ifm">Bosman</text:span> en <text:span text:style-name="ifm_span_font.bold_ifm">Koopmans</text:span> (beiden VVD) aan de Ministers van Buitenlandse Zaken en van Defensie over <text:span text:style-name="ifm_span_font.italic_ifm">het bericht «U.S. «can’t continue» tolerating Russian «noncompliance» on Open Skies, Esper says»</text:span> (ingezonden 24 februari 2020).</text:p>
      <text:p text:style-name="ifm_p_mt.3.76mm_ifm">Vraag 1</text:p>
      <text:p text:style-name="ifm_p_ifm">Bent u bekend met het bericht «U.S. «can’t continue» tolerating Russian «noncompliance» on Open Skies, Esper says»?<text:note text:id="ID-2020Z03748-d37e49" text:note-class="footnote"><text:note-citation text:label="1 ">1</text:note-citation><text:note-body><text:p text:style-name="ifm_p_font.normal_size.6.93pt_mt..5mm_indent.-0.1161in_mleft.0.1161in_ifm">https://www.defensenews.com/pentagon/2020/02/21/us-cant-continue-tolerating-russian-noncompliance-on-open-skies-esper-says/</text:p></text:note-body></text:note></text:p>
      <text:p text:style-name="ifm_p_mt.3.76mm_ifm">Vraag 2</text:p>
      <text:p text:style-name="ifm_p_ifm">Heeft de Amerikaanse Minister van Defensie, Mark Esper, de zorgen dat Rusland zijn verplichtingen onder het Open Skies verdrag niet nakomt, via de NAVO of een ander forum met bondgenoten gedeeld? Zo ja, wat zijn de voornaamste zorgen?</text:p>
      <text:p text:style-name="ifm_p_mt.3.76mm_ifm">Vraag 3</text:p>
      <text:p text:style-name="ifm_p_ifm">Deelt u de zorgen van de Amerikaanse Minister van Defensie dat Rusland zijn verplichtingen onder het Open Skies verdrag niet nakomt?</text:p>
      <text:p text:style-name="ifm_p_mt.3.76mm_ifm">Vraag 4</text:p>
      <text:p text:style-name="ifm_p_ifm">Zo ja, over welke Russische gedragingen maakt u zich zorgen? Kunt u ook aangeven welke diplomatieke activiteiten Nederland en bondgenoten ondernemen om ervoor te zorgen dat Rusland deze gedragingen stopt?</text:p>
      <text:p text:style-name="ifm_p_mt.3.76mm_ifm">Vraag 5</text:p>
      <text:p text:style-name="ifm_p_ifm">Welke bijdrage levert het Open Skies verdrag aan de veiligheid van Nederland en zijn bondgenoten?</text:p>
      <text:p text:style-name="ifm_p_mt.3.76mm_ifm">Vraag 6</text:p>
      <text:p text:style-name="ifm_p_ifm">Klopt het dat een aantal Europese landen gezamenlijk diplomatieke druk uitoefent op de Verenigde Staten om zich niet terug te trekken uit het Open Skies verdrag?</text:p>
      <text:p text:style-name="ifm_p_mt.3.76mm_ifm">Vraag 7</text:p>
      <text:p text:style-name="ifm_p_ifm">Zo ja, hoort Nederland bij deze groep landen?</text:p>
      <text:p text:style-name="ifm_p_mt.3.76mm_ifm">Vraag 8</text:p>
      <text:p text:style-name="ifm_p_ifm">Onderneemt Nederland nog andere diplomatieke activiteiten om het Open Skies verdrag in stand te houden,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S. ‘can’t continue’ tolerating Russian ‘noncompliance’ on Open Skies, Esper says’</dc:title>
    <meta:user-defined meta:name="OVERHEIDop.ParlID/DC.identifier">kv-tk-2020Z03748</meta:user-defined>
    <meta:user-defined meta:name="OVERHEIDop.vraagnummer">2020Z03748</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A. Bosma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U.S. ‘can’t continue’ tolerating Russian ‘noncompliance’ on Open Skies, Esper says’</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