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47</text:p>
      <text:p text:style-name="ifm_p_font.roman_mt.3.76mm_ifm">Vragen van het lid <text:span text:style-name="ifm_span_font.bold_ifm">Regterschot</text:span> (VVD) aan de Staatssecretaris van Volksgezondheid, Welzijn en Sport over <text:span text:style-name="ifm_span_font.italic_ifm">het bericht «Boosheid in Heerlen om «over de schutting gooien» Haagse daklozen naar krimpgebieden»</text:span> (ingezonden 24 februari 2020).</text:p>
      <text:p text:style-name="ifm_p_mt.3.76mm_ifm">Vraag 1</text:p>
      <text:p text:style-name="ifm_p_ifm">Bent u bekend met het bericht «Boosheid in Heerlen om «over de schutting gooien» Haagse daklozen naar krimpgebieden» en de werkwijze van de gemeente Den Haag om daklozen te laten vestigen buiten de gemeente?<text:note text:id="ID-2020Z03747-d37e49" text:note-class="footnote"><text:note-citation text:label="1 ">1</text:note-citation><text:note-body><text:p text:style-name="ifm_p_font.normal_size.6.93pt_mt..5mm_indent.-0.1161in_mleft.0.1161in_ifm">Dagblad de Limburger, «Boosheid in Heerlen om «over de schutting gooien» Haagse daklozen naar krimpgebieden», 19 februari 2020 (https://www.limburger.nl/cnt/dmf20200218_00148217/boosheid-in-heerlen-om-over-de-schutting-gooien-haagse-daklozen-naar-krimpgebieden)</text:p></text:note-body></text:note></text:p>
      <text:p text:style-name="ifm_p_mt.3.76mm_ifm">Vraag 2</text:p>
      <text:p text:style-name="ifm_p_ifm">Bent u het met de uitspraken in het artikel eens dat gemeentelijk beleid niet zou moeten bijdragen aan het verplaatsen van een maatschappelijk probleem, in dit geval de verplaatsing van daklozen, naar een andere regio? Zo nee, kunt u aangeven hoe u hier naar kijkt?</text:p>
      <text:p text:style-name="ifm_p_mt.3.76mm_ifm">Vraag 3</text:p>
      <text:p text:style-name="ifm_p_ifm">Deelt u de mening dat het daklozenplan in Den Haag een oplossing kan zijn voor daklozen om sneller aan een woning te komen, maar dat hiervoor wel duidelijk voorwaarden moeten gelden? Hoe wordt daarbij gewaarborgd dat er tussen gemeenten onderling voldoende wordt samengewerkt en in hoeverre is dat in deze casus het geval?</text:p>
      <text:p text:style-name="ifm_p_mt.3.76mm_ifm">Vraag 4</text:p>
      <text:p text:style-name="ifm_p_ifm">Hoe kwalificeert u het gemeentelijk beleid omtrent daklozen van de gemeente Den Haag en welke mogelijkheden kunt u aanwenden om te voorkomen dat «daklozen over de schutting worden gegooid bij andere gemeenten»?</text:p>
      <text:p text:style-name="ifm_p_mt.3.76mm_ifm">Vraag 5</text:p>
      <text:p text:style-name="ifm_p_ifm">Deelt u de mening dat de nazorg voor daklozen niet alleen op het bordje moet komen van de gemeente waar de daklozen naartoe worden begeleid, in dit geval de gemeente Heerlen? Hoe kan dit worden gewaarborgd?</text:p>
      <text:p text:style-name="ifm_p_mt.3.76mm_ifm">Vraag 6</text:p>
      <text:p text:style-name="ifm_p_ifm">Bent u op de hoogte of er ook andere gemeenten zijn die deze werkwijze hanteren? Zo ja welke gemeente zijn dat? Zo nee, bent u bereid deze informatie mee te nemen bij de uitvoering van de aangenomen motie Westerveld/Regterschot<text:note text:id="ID-2020Z03747-d37e83" text:note-class="footnote"><text:note-citation text:label="2 ">2</text:note-citation><text:note-body><text:p text:style-name="ifm_p_font.normal_size.6.93pt_mt..5mm_indent.-0.1161in_mleft.0.1161in_ifm">Kamerstuk 29 325, nr. 109</text:p></text:note-body></text:note>over de eerste contouren van het aanvullend plan dat in samenspraak met onder andere gemeenten wordt op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osheid in Heerlen om ‘over de schutting gooien’ Haagse daklozen naar krimpgebieden’</dc:title>
    <meta:user-defined meta:name="OVERHEIDop.ParlID/DC.identifier">kv-tk-2020Z03747</meta:user-defined>
    <meta:user-defined meta:name="OVERHEIDop.vraagnummer">2020Z03747</meta:user-defined>
    <meta:user-defined meta:name="OVERHEIDop.KamervraagTypen/DC.type">Schriftelijke vragen</meta:user-defined>
    <meta:user-defined meta:name="OVERHEIDop.Parlementair/DC.type">Kamervragen zonder Antwoord</meta:user-defined>
    <meta:user-defined meta:name="OVERHEIDop.indiener">K. Regterschot</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Het bericht ‘Boosheid in Heerlen om ‘over de schutting gooien’ Haagse daklozen naar krimpgebieden’</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