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374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3745</text:p>
      <text:p text:style-name="P2">Vragen van de leden <text:span text:style-name="T1">Lodders</text:span> en <text:span text:style-name="T1">Aukje de Vries</text:span> (beiden VVD) aan de Minister van Landbouw Natuur en Voedselkwaliteit over <text:span text:style-name="T2">een werkbezoek aan het bedrijf HZPC in Joure en het artikel «HZPC verplaatst aardappelonderzoek naar Canada»</text:span> (ingezonden 24 februari 2020).</text:p>
      <text:p text:style-name="P1">Vraag 1</text:p>
      <text:p text:style-name="Basis">Bent u bekend met het bericht «HZPC verplaatst aardappelonderzoek naar Canada»?<text:note text:id="ftn1" text:note-class="footnote"><text:note-citation text:label="1 ">1 </text:note-citation><text:note-body><text:p text:style-name="P3">Food+Agribusiness, 20 februari 2020 – «HZPC verplaatst aardappelenonderzoek naar Canada» (https://www.foodagribusiness.nl/hzpc-verplaatst-aardappelonderzoek-naar-canada/)</text:p></text:note-body></text:note></text:p>
      <text:p text:style-name="P1">Vraag 2</text:p>
      <text:p text:style-name="Basis">Wat vindt u van deze ontwikkeling?</text:p>
      <text:p text:style-name="P1">Vraag 3</text:p>
      <text:p text:style-name="Basis">Bent u op de hoogte van de belemmeringen die bedrijven als HZPC ervaren in de strenge regelgeving zowel op het vlak van veredeling als op andere vlakken? Zo nee, waarom niet? Zo ja, welke stappen zet u nog dit jaar om een oplossing te bieden aan de zorgen van de sector?</text:p>
      <text:p text:style-name="P1">Vraag 4</text:p>
      <text:p text:style-name="Basis">Bent u op de hoogte van soortgelijke ontwikkelingen en zorgen in andere sectoren? Zo ja, welke zijn dit en welke stappen gaat u op dat vlak zetten?</text:p>
      <text:p text:style-name="P1">Vraag 5</text:p>
      <text:p text:style-name="Basis">Bent u zich bewust van het feit dat u de lat steeds hoger legt bij het gebruik van gewasbeschermingsmiddelen, maar dat tegelijkertijd alternatieven in gewasbescherming (de trage toelating van groene en laagrisicomiddelen) en uitbreiding in veredelingstechnieken uitblijven? Deelt u de mening dat er concrete stappen nodig zijn om te voorkomen dat meerdere bedrijven dit voorbeeld volgen?</text:p>
      <text:p text:style-name="P1">Vraag 6</text:p>
      <text:p text:style-name="Basis">Realiseert u zich dat met het uitblijven van alternatieven zoals genoemd in vraag 5 de sector steeds meer risico loopt op problemen bij teelt, oogst en het bewaren van aardappelen? Zo nee, hoe komt <text:soft-page-break/>het dat u signalen niet herkent? Zo ja, wat gaat u doen om het genoemde risico te verminderen in de aardappelteelt en andere teelten?</text:p>
      <text:p text:style-name="P1">Vraag 7</text:p>
      <text:p text:style-name="Basis">Wat vindt u van het geschetste risico dat veredelaars in de VS en Canada aardappelen kweken die volledig resistent zijn tegen phytophthora, en dat deze landen de pootgoedmarkten in Afrika en Azië langzaam van Europa zullen overnemen? Vindt u dit een wenselijke ontwikkeling voor de plantaardige sector?</text:p>
      <text:p text:style-name="P1">Vraag 8</text:p>
      <text:p text:style-name="Basis">Kunt u een overzicht geven van de huidige exportwaarde van de Nederlandse pootgoedsector en deelt u de analyse dat als Nederland geen concrete stappen zet, het verlies van export zeer nadelig is voor de Nederlandse pootgoedtelers en de mensen die in de branche of veredelingssector werken? Zo ja, wat vindt u hiervan?</text:p>
      <text:p text:style-name="P1">Vraag 9</text:p>
      <text:p text:style-name="Basis">Kunt u aangeven hoeveel mensen (fte) binnen de Nederlandse Voedsel- en Warenautoriteit (NVWA) zich bezighouden met de plantaardige sector (graag een overzicht per onderdeel, van beleid tot risicobeoordeling tot handhaving)? Wat zijn de risico’s van deze beperkte capaciteit, waarom heeft u deze keuze gemaakt en vindt u dit een evenredige verdeling van de beschikbare capacit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werkbezoek aan het bedrijf HZPC in Joure en het artikel ‘HZPC verplaatst aardappelonderzoek naar Canada’</dc:title>
    <dc:language>nl</dc:language>
    <meta:document-statistic meta:table-count="1" meta:image-count="0" meta:object-count="0" meta:page-count="2" meta:paragraph-count="29" meta:word-count="463" meta:character-count="2969"/>
    <dc:date>2020-02-25T08:10:19.62</dc:date>
    <dc:creator>Herman Firing</dc:creator>
    <meta:editing-duration>PT29S</meta:editing-duration>
    <meta:editing-cycles>1</meta:editing-cycles>
    <meta:user-defined meta:name="DC.title">Een werkbezoek aan het bedrijf HZPC in Joure en het artikel ‘HZPC verplaatst aardappelonderzoek naar Canada’</meta:user-defined>
    <meta:user-defined meta:name="DCTERMS.W3CDTF/DCTERMS.available">2020-02-24</meta:user-defined>
    <meta:user-defined meta:name="DCTERMS.W3CDTF/DCTERMS.issued">2020-02-24</meta:user-defined>
    <meta:user-defined meta:name="DCTERMS.W3CDTF/OVERHEIDop.datumIndiening">2020-02-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Planten</meta:user-defined>
    <meta:user-defined meta:name="OVERHEIDop.KamervraagTypen/DC.type" meta:value-type="string">Schriftelijke vragen</meta:user-defined>
    <meta:user-defined meta:name="OVERHEIDop.ParlID/DC.identifier" meta:value-type="string">kv-tk-2020Z03745</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3745</meta:user-defined>
  </office:meta>
</office:document-meta>
</file>