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0Z037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742</text:p>
      <text:p text:style-name="ifm_p_font.roman_mt.3.76mm_ifm">Vragen van het lid <text:span text:style-name="ifm_span_font.bold_ifm">Van der Lee</text:span> (GroenLinks) aan de Minister van Economische Zaken en Klimaat over <text:span text:style-name="ifm_span_font.italic_ifm">een wetenschappelijk onderzoek dat aantoont dat de methaanuitstoot van de fossiele energiesector veel hoger is dan gedacht</text:span> (ingezonden 24 februari 2020).</text:p>
      <text:p text:style-name="ifm_p_mt.3.76mm_ifm">Vraag 1</text:p>
      <text:p text:style-name="ifm_p_ifm">Kent u het bericht «Olie- en gasindustrie lekt veel meer methaan»<text:note text:id="n1" text:note-class="footnote"><text:note-citation text:label="1 ">1</text:note-citation><text:note-body><text:p text:style-name="ifm_p_font.normal_size.6.93pt_mt..5mm_indent.-0.1161in_mleft.0.1161in_ifm">NRC Next, 21 februari 2020, «Olie- en gasindustrie lekt veel meer methaan»</text:p></text:note-body></text:note> en het wetenschappelijke onderzoek dat daaraan ten grondslag ligt?</text:p>
      <text:p text:style-name="ifm_p_mt.3.76mm_ifm">Vraag 2</text:p>
      <text:p text:style-name="ifm_p_ifm">Acht u, net als deze wetenschappers, het aannemelijk dat het mijnen, oppompen, distribueren en gebruiken van olie, gas en kolen leidt tot weglek van een kwart tot de helft meer van het broeikasgas methaan dan tot nu toe werd gedacht? Zo nee, waarom niet?</text:p>
      <text:p text:style-name="ifm_p_mt.3.76mm_ifm">Vraag 3</text:p>
      <text:p text:style-name="ifm_p_ifm">Kunt u aangeven wat de implicaties van dit onderzoek zijn voor de methaanuitstoot van de olie- en gaswinning in Nederland? Hoeveel bedraagt die nu en wat zou de additionele uitstoot in CO<text:span text:style-name="ifm_span_font.subscript_ifm">2</text:span>-equivalenten zijn als de bevindingen van dit onderzoek worden doorberekend?</text:p>
      <text:p text:style-name="ifm_p_mt.3.76mm_ifm">Vraag 4</text:p>
      <text:p text:style-name="ifm_p_ifm">Duidt dit onderzoek er mogelijk op dat de fossiele industrie veel meer methaan uitstoot dan ze opgeeft? Zo nee, waarom niet? Zo ja, welke consequenties verbindt u hier dan aan richting de fossiele industrie?</text:p>
      <text:p text:style-name="ifm_p_mt.3.76mm_ifm">Vraag 5</text:p>
      <text:p text:style-name="ifm_p_ifm">Overweegt u om bijvoorbeeld additionele voorwaarden te verbinden aan het verlenen van nieuwe exploratie- en winningsvergunningen op de Noordzee?</text:p>
      <text:p text:style-name="ifm_p_mt.3.76mm_ifm">Vraag 6</text:p>
      <text:p text:style-name="ifm_p_ifm">Hoe gaat u ervoor zorgen u dat de meting en of berekening van alle aan Nederland te koppelen uitstoot van «fossiel» methaan verbeterd wordt, de additionele geconstateerde uitstoot wordt meegenomen in de koolstofboekhouding van Nederland het Planbureau voor de Leefomgeving (PBL) deze betrekt bij de eerstvolgende Klimaat &amp; Energieverkenning?</text:p>
      <text:p text:style-name="ifm_p_mt.3.76mm_ifm">Vraag 7</text:p>
      <text:p text:style-name="ifm_p_ifm">Welke additionele maatregelen gaat u nemen om de aan Nederland gerelateerde uitstoot van methaan terug te dringen, aangezien zoals u weet methaan een dertig keer groter opwarmend effect dan CO<text:span text:style-name="ifm_span_font.subscript_ifm">2</text:span> terwijl methaan wel sneller uit de atmosfeer verdwijnt dan CO<text:span text:style-name="ifm_span_font.subscript_ifm">2</text:span>?</text:p>
      <text:p text:style-name="ifm_p_mt.3.76mm_ifm">Vraag 8</text:p>
      <text:p text:style-name="ifm_p_ifm">Welke internationale stappen gaat u nemen om de groter dan gedachte uitstoot van methaan terug te dringen?</text:p>
      <text:p text:style-name="ifm_p_mt.3.76mm_ifm">Vraag 9</text:p>
      <text:p text:style-name="ifm_p_ifm">Kunt u ook een reactie geven op het andere wetenschappelijk onderzoek dat in dit artikel wordt genoemd, namelijk dat het ontdooien van permafrost mogelijk tot minder uitstoot van «vers» methaan leidt dan gedacht?</text:p>
      <text:p text:style-name="ifm_p_mt.3.76mm_ifm">Vraag 10</text:p>
      <text:p text:style-name="ifm_p_ifm">Zijn er voldoende middelen beschikbaar om ervoor te zorgen dat het ruimte-instrument Tropomi (waarbij Nederland een belangrijke rol heeft) nog beter de uitstoot van «fossiele én verse» methaan kan meten en lok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wetenschappelijk onderzoek dat aantoont dat de methaanuitstoot van de fossiele energiesector veel hoger is dan gedacht</dc:title>
    <meta:user-defined meta:name="OVERHEIDop.ParlID/DC.identifier">kv-tk-2020Z03742</meta:user-defined>
    <meta:user-defined meta:name="OVERHEIDop.vraagnummer">2020Z03742</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vergaderjaar">2019-2020</meta:user-defined>
    <meta:user-defined meta:name="DCTERMS.W3CDTF/OVERHEIDop.datumIndiening">2020-02-24</meta:user-defined>
    <meta:user-defined meta:name="OVERHEID.StatenGeneraal/DC.creator">Tweede Kamer der Staten-Generaal</meta:user-defined>
    <dc:language>nl</dc:language>
    <meta:user-defined meta:name="DCTERMS.alternative"/>
    <meta:user-defined meta:name="DC.title">Een wetenschappelijk onderzoek dat aantoont dat de methaanuitstoot van de fossiele energiesector veel hoger is dan gedacht</meta:user-defined>
    <meta:user-defined meta:name="DCTERMS.W3CDTF/DCTERMS.available">2020-02-24</meta:user-defined>
    <meta:user-defined meta:name="OVERHEIDop.publicationName">Kamervragen zonder antwoord</meta:user-defined>
    <meta:user-defined meta:name="OVERHEID.Organisatietype/OVERHEID.organisationType">staten generaal</meta:user-defined>
    <meta:user-defined meta:name="DCTERMS.W3CDTF/DCTERMS.issued">2020-02-24</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Energie</meta:user-defined>
    <meta:user-defined meta:name="OVERHEIDop.versieInformatie"/>
  </office:meta>
</office:document-meta>
</file>