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6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680</text:p>
      <text:p text:style-name="ifm_p_font.roman_mt.3.76mm_ifm">Vragen van de leden <text:span text:style-name="ifm_span_font.bold_ifm">Ploumen</text:span> en <text:span text:style-name="ifm_span_font.bold_ifm">Kerstens</text:span> (beiden PvdA) aan de Ministers voor Medische Zorg en van Volksgezondheid, Welzijn en Sport over <text:span text:style-name="ifm_span_font.italic_ifm">het nijpende huisartsentekort</text:span> (ingezonden 21 februari 2020).</text:p>
      <text:p text:style-name="ifm_p_mt.3.76mm_ifm">Vraag 1</text:p>
      <text:p text:style-name="ifm_p_ifm">Heeft u kennisgenomen van het artikel «Hoge werkdruk, regio’s zonder huisarts en gedigitaliseerde praktijken: huisartsentekort wordt steeds nijpender»?<text:note text:id="ID-2020Z03680-d37e52" text:note-class="footnote"><text:note-citation text:label="1 ">1</text:note-citation><text:note-body><text:p text:style-name="ifm_p_font.normal_size.6.93pt_mt..5mm_indent.-0.1161in_mleft.0.1161in_ifm">Volkskrant, 7 februari 2020 (https://www.volkskrant.nl/nieuws-achtergrond/hoge-werkdruk-regio-s-zonder-huisarts-en-gedigitaliseerde-praktijken-huisartsentekort-wordt-steeds-nijpender~bfd5fc74/)</text:p></text:note-body></text:note></text:p>
      <text:p text:style-name="ifm_p_mt.3.76mm_ifm">Vraag 2</text:p>
      <text:p text:style-name="ifm_p_ifm">Bent u van mening dat de zorgplicht vervuld kan worden onder de huidige omstandigheden? Zo ja, welke stappen moeten tekortregio’s volgens u zetten om de tekorten op te lossen? Zo nee, welke actie gaat u per direct ondernemen om dit zo snel mogelijk te veranderen?</text:p>
      <text:p text:style-name="ifm_p_mt.3.76mm_ifm">Vraag 3</text:p>
      <text:p text:style-name="ifm_p_ifm">Erkent u dat deze problematiek in Emmen zich in het bijzonder afspeelt in krimpregio’s? Zo ja, wat doet u eraan?</text:p>
      <text:p text:style-name="ifm_p_mt.3.76mm_ifm">Vraag 4</text:p>
      <text:p text:style-name="ifm_p_ifm">Lijdt de kwaliteit van zorg eronder wanneer een huisarts haast niet de mogelijkheid heeft een huisbezoek te doen door een gebrek aan tijd?</text:p>
      <text:p text:style-name="ifm_p_mt.3.76mm_ifm">Vraag 5</text:p>
      <text:p text:style-name="ifm_p_ifm">Baart het u zorgen dat deze huisarts voorspelt dat het onontkoombaar is dat er minder chronische zorg zal worden verleend door een aanstaand personeelstekort?</text:p>
      <text:p text:style-name="ifm_p_mt.3.76mm_ifm">Vraag 6</text:p>
      <text:p text:style-name="ifm_p_ifm">Kunt u zich voorstellen dat het beroep steeds minder aantrekkelijk wordt door de oplopende werkdruk? Acht u het aannemelijk dat hierdoor meer mensen het beroep verlaten en minder mensen het beroep gaan beoefenen?</text:p>
      <text:p text:style-name="ifm_p_mt.3.76mm_ifm">Vraag 7</text:p>
      <text:p text:style-name="ifm_p_ifm">Kunt u een overzicht geven van de concrete maatregelen die worden getroffen om de administratieve last in deze specifieke cases te verlagen?</text:p>
      <text:p text:style-name="ifm_p_mt.3.76mm_ifm">Vraag 8</text:p>
      <text:p text:style-name="ifm_p_ifm">Bent u van mening dat er genoeg artsen worden opgeleid en er momenteel een voldoende aantal basisartsen is?</text:p>
      <text:p text:style-name="ifm_p_mt.3.76mm_ifm">Vraag 9</text:p>
      <text:p text:style-name="ifm_p_ifm">Bent u tevens van mening dat er voldoende praktijkplekken zijn om artsen op te leiden?</text:p>
      <text:p text:style-name="ifm_p_mt.3.76mm_ifm">Vraag 10</text:p>
      <text:p text:style-name="ifm_p_ifm">Welke additionele financiële middelen zijn volgens u nodig om deze problematiek te verhelpen zodat mensen tenminste de meest fundamentele zorg kunnen krijgen wanneer zij die nodig hebben?</text:p>
      <text:p text:style-name="ifm_p_mt.3.76mm_ifm">Vraag 11</text:p>
      <text:p text:style-name="ifm_p_ifm">Acht u het acceptabel dat mensen met een handicap de dupe zijn van ons falende zorgsysteem?<text:note text:id="ID-2020Z03680-d37e121" text:note-class="footnote"><text:note-citation text:label="2 ">2</text:note-citation><text:note-body><text:p text:style-name="ifm_p_font.normal_size.6.93pt_mt..5mm_indent.-0.1161in_mleft.0.1161in_ifm">NRC, 3 oktober 2019 (https://www.nrc.nl/nieuws/2019/10/03/wie-zorgt-er-voor-de-gehandicapten-a3975592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jpende huisartsentekort</dc:title>
    <meta:user-defined meta:name="OVERHEIDop.ParlID/DC.identifier">kv-tk-2020Z03680</meta:user-defined>
    <meta:user-defined meta:name="OVERHEIDop.vraagnummer">2020Z036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jpende huisartsentekort</meta:user-defined>
    <meta:user-defined meta:name="DCTERMS.W3CDTF/DCTERMS.available">2020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