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3679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3679</text:p>
      <text:p text:style-name="P2">Vragen van de leden <text:span text:style-name="T1">Jasper van Dijk</text:span> (SP) en <text:span text:style-name="T1">Peters</text:span> (CDA) aan de Staatssecretaris van Sociale Zaken en Werkgelegenheid en de Minister voor Rechtsbescherming over <text:span text:style-name="T2">stelende bewindvoerders</text:span> (ingezonden 21 februari 2020).</text:p>
      <text:p text:style-name="P1">Vraag 1</text:p>
      <text:p text:style-name="Basis">Wat is uw reactie op het bericht: «Bewindvoerders in Limburg stalen geld van mensen met hoge schulden»?<text:note text:id="ftn1" text:note-class="footnote"><text:note-citation text:label="1 ">1 </text:note-citation><text:note-body><text:p text:style-name="P3">NOS, Bewindvoerders in Limburg stalen geld van mensen met hoge schulden, 15 februari 2020, https://nos.nl/artikel/2323139-bewindvoerders-in-limburg-stalen-geld-van-mensen-met-hoge-schulden.html</text:p></text:note-body></text:note></text:p>
      <text:p text:style-name="P1">Vraag 2</text:p>
      <text:p text:style-name="Basis">Waarom is er niet eerder ingegrepen en waarom duurt het proces zo lang?</text:p>
      <text:p text:style-name="P1">Vraag 3</text:p>
      <text:p text:style-name="Basis">Wat onderneemt u tegen het feit dat het Openbaar Ministerie (OM) in Limburg een te geringe capaciteit heeft om dit soort fraudezaken te onderzoeken?</text:p>
      <text:p text:style-name="P1">Vraag 4</text:p>
      <text:p text:style-name="Basis">Hoe gaat u ervoor zorgen dat er landelijk genoeg capaciteit is om frauderende bewindvoerders aan te pakken?</text:p>
      <text:p text:style-name="P1">Vraag 5</text:p>
      <text:p text:style-name="Basis">Hoeveel zaken met bewindvoerders zijn inmiddels door het OM behandeld en hoeveel veroordelingen zijn hieruit voortgekomen?</text:p>
      <text:p text:style-name="P1">Vraag 6</text:p>
      <text:p text:style-name="Basis">Hoeveel klachten over bewindvoerders zijn binnengekomen bij de kantonrechter?</text:p>
      <text:p text:style-name="P1">Vraag 7</text:p>
      <text:p text:style-name="Basis">Hoe is geborgd dat de gedupeerde cliënten hun geld terugkrijgen en wat is de positie van de cliënten indien de bewindvoerders het geld reeds vergokt hebben?</text:p>
      <text:p text:style-name="P1">Vraag 8</text:p>
      <text:p text:style-name="Basis"><text:soft-page-break/>Erkent u dat het moeilijk is voor mensen die een bewindvoerder zoeken om duidelijk te krijgen welke bewindvoerders betrouwbaar zijn en welke niet?</text:p>
      <text:p text:style-name="P1">Vraag 9</text:p>
      <text:p text:style-name="Basis">Wat gaat u doen om te zorgen dat mensen die een bewindvoerder zoeken goed terecht komen? Bent u bereid een zwarte lijst aan te leggen van foute bewindvoerders?</text:p>
      <text:p text:style-name="P1">Vraag 10</text:p>
      <text:p text:style-name="Basis">Kunnen gemeenten een rol spelen in het aanwijzen van goede bewindvoerders?</text:p>
      <text:p text:style-name="P1">Vraag 11</text:p>
      <text:p text:style-name="Basis">Bent u bereid gemeenten de mogelijkheid te geven om een lijst met regionaal aanbevolen bewindvoerders aan te leggen?</text:p>
      <text:p text:style-name="P1">Vraag 12</text:p>
      <text:p text:style-name="Basis">Waar kunnen mensen terecht met klachten over bewindvoerders? Indien er geen adequate voorziening bestaat, bent u bereid deze in te rich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telende bewindvoerders</dc:title>
    <dc:language>nl</dc:language>
    <meta:document-statistic meta:table-count="1" meta:image-count="0" meta:object-count="0" meta:page-count="2" meta:paragraph-count="35" meta:word-count="324" meta:character-count="2144"/>
    <dc:date>2020-02-24T11:50:58.45</dc:date>
    <dc:creator>Herman Firing</dc:creator>
    <meta:editing-duration>PT8S</meta:editing-duration>
    <meta:editing-cycles>1</meta:editing-cycles>
    <meta:user-defined meta:name="DC.title">Stelende bewindvoerders</meta:user-defined>
    <meta:user-defined meta:name="DCTERMS.W3CDTF/DCTERMS.available">2020-02-21</meta:user-defined>
    <meta:user-defined meta:name="DCTERMS.W3CDTF/DCTERMS.issued">2020-02-21</meta:user-defined>
    <meta:user-defined meta:name="DCTERMS.W3CDTF/OVERHEIDop.datumIndiening">2020-02-2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20Z03679</meta:user-defined>
    <meta:user-defined meta:name="OVERHEIDop.Parlementair/DC.type" meta:value-type="string">Kamervragen zonder Antwoord</meta:user-defined>
    <meta:user-defined meta:name="OVERHEIDop.indiener" meta:value-type="string">W.P.H.J. Peters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3679</meta:user-defined>
  </office:meta>
</office:document-meta>
</file>