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6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675</text:p>
      <text:p text:style-name="ifm_p_font.roman_mt.3.76mm_ifm">Vragen van het lid <text:span text:style-name="ifm_span_font.bold_ifm">RemcoDijkstra</text:span> (VVD) aan de Minister voor Milieu en Wonen over <text:span text:style-name="ifm_span_font.italic_ifm">het bericht «Vanaf 1 januari 2020 alleen euro 6 vrachtauto’s welkom op de Maasvlakte»</text:span> (ingezonden 21 februari 2020).</text:p>
      <text:p text:style-name="ifm_p_mt.3.76mm_ifm">Vraag 1</text:p>
      <text:p text:style-name="ifm_p_ifm">Bent u bekend met het artikel gepubliceerd door evofenedex «Vanaf 1 januari 2020 alleen euro 6 vrachtauto’s welkom op de Maasvlakte»?</text:p>
      <text:p text:style-name="ifm_p_mt.3.76mm_ifm">Vraag 2</text:p>
      <text:p text:style-name="ifm_p_ifm">Klopt het dat de Maasvlakte een specifieke zone met een gesloten verklaring voor vrachtauto’s is en dat daar alleen Euro VI vrachtauto’s zonder ontheffing mogen rijden?</text:p>
      <text:p text:style-name="ifm_p_mt.3.76mm_ifm">Vraag 3</text:p>
      <text:p text:style-name="ifm_p_ifm">Welke ruimte heeft de gemeente of wegbeheerder om af te wijken van geharmoniseerde regels? Volgt in dit geval de gemeente Rotterdam hier de regels die de Tweede Kamer en Minister voor ogen hebben?</text:p>
      <text:p text:style-name="ifm_p_mt.3.76mm_ifm">Vraag 4</text:p>
      <text:p text:style-name="ifm_p_ifm">Klopt het dat deze zone al sinds 2012 zo ingericht is? Hoeveel winst ter bevordering van schone lucht levert deze milieuzone op?</text:p>
      <text:p text:style-name="ifm_p_mt.3.76mm_ifm">Vraag 5</text:p>
      <text:p text:style-name="ifm_p_ifm">Waarom valt deze zone niet onder de landelijke regelgeving die sinds 1 januari 2020 van kracht is om alle milieuzones te harmoniseren? Als deze zone wel onder de nieuwe regels valt, bent u dan van plan in te grijpen op de Maasvlakte? Zo ja, op welke man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af 1 januari 2020 alleen euro 6 vrachtauto’s welkom op de Maasvlakte</dc:title>
    <meta:user-defined meta:name="OVERHEIDop.ParlID/DC.identifier">kv-tk-2020Z03675</meta:user-defined>
    <meta:user-defined meta:name="OVERHEIDop.vraagnummer">2020Z03675</meta:user-defined>
    <meta:user-defined meta:name="OVERHEIDop.KamervraagTypen/DC.type">Schriftelijke vragen</meta:user-defined>
    <meta:user-defined meta:name="OVERHEIDop.Parlementair/DC.type">Kamervragen zonder Antwoord</meta:user-defined>
    <meta:user-defined meta:name="OVERHEIDop.indiener">R.J. (Remco) Dijkstra</meta:user-defined>
    <meta:user-defined meta:name="OVERHEIDop.vergaderjaar">2019-2020</meta:user-defined>
    <meta:user-defined meta:name="DCTERMS.W3CDTF/OVERHEIDop.datumIndiening">2020-02-21</meta:user-defined>
    <meta:user-defined meta:name="OVERHEID.StatenGeneraal/DC.creator">Tweede Kamer der Staten-Generaal</meta:user-defined>
    <dc:language>nl</dc:language>
    <meta:user-defined meta:name="DCTERMS.alternative"/>
    <meta:user-defined meta:name="DC.title">Het bericht Vanaf 1 januari 2020 alleen euro 6 vrachtauto’s welkom op de Maasvlakte</meta:user-defined>
    <meta:user-defined meta:name="DCTERMS.W3CDTF/DCTERMS.available">2020-02-21</meta:user-defined>
    <meta:user-defined meta:name="OVERHEIDop.publicationName">Kamervragen zonder antwoord</meta:user-defined>
    <meta:user-defined meta:name="OVERHEID.Organisatietype/OVERHEID.organisationType">staten generaal</meta:user-defined>
    <meta:user-defined meta:name="DCTERMS.W3CDTF/DCTERMS.issued">2020-02-2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OVERHEIDop.versieInformatie"/>
  </office:meta>
</office:document-meta>
</file>