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6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671</text:p>
      <text:p text:style-name="ifm_p_font.roman_mt.3.76mm_ifm">Vragen van de leden <text:span text:style-name="ifm_span_font.bold_ifm">Palland</text:span> en <text:span text:style-name="ifm_span_font.bold_ifm">Amhaouch</text:span> (beiden CDA) aan de Minister van Financiën en de Staatssecretaris van Economische Zaken en Klimaat over <text:span text:style-name="ifm_span_font.italic_ifm">het bericht «Banken melken het mkb leeg en komen ermee weg»</text:span> (ingezonden 21 februari 2020).</text:p>
      <text:p text:style-name="ifm_p_mt.3.76mm_ifm">Vraag 1</text:p>
      <text:p text:style-name="ifm_p_ifm">Bent u bekend met het bericht 'Banken melken het mkb leeg en komen ermee weg»?<text:note text:id="ID-2020Z03671-d37e48" text:note-class="footnote"><text:note-citation text:label="1 ">1</text:note-citation><text:note-body><text:p text:style-name="ifm_p_font.normal_size.6.93pt_mt..5mm_indent.-0.1161in_mleft.0.1161in_ifm">Follow the Money, https://www.ftm.nl/artikelen/renteopslag-mkb-melkkoe-banken, 8 februari 2020.</text:p></text:note-body></text:note></text:p>
      <text:p text:style-name="ifm_p_mt.3.76mm_ifm">Vraag 2</text:p>
      <text:p text:style-name="ifm_p_ifm">Herkent u het beeld dat banken eenzijdig renteopslagen verhogen/verhoogden tijdens de contractperiode jegens o.a. de zorgsector en ook andere mkb-bedrijven?</text:p>
      <text:p text:style-name="ifm_p_mt.3.76mm_ifm">Vraag 3</text:p>
      <text:p text:style-name="ifm_p_ifm">Herkent u het beeld dat diverse banken na de (krediet)crisis de renteopslag verhoogden, terwijl de marktrente daalde en een renteopslag derhalve niet voor de hand zou liggen?</text:p>
      <text:p text:style-name="ifm_p_mt.3.76mm_ifm">Vraag 4</text:p>
      <text:p text:style-name="ifm_p_ifm">Is het volgens u geoorloofd om renteopslagen eenzijdig te verhogen jegens een instelling of bedrijf vanwege (vermeende) verhoogde risico’s in een sector en/of bij andere bedrijven dan specifiek het betreffende bedrijf waarmee een afspraak is gemaakt?</text:p>
      <text:p text:style-name="ifm_p_mt.3.76mm_ifm">Vraag 5</text:p>
      <text:p text:style-name="ifm_p_ifm">Ligt een veroorloving van deze eenzijdige renteopslagverhoging enkel in een bepaling in de algemene voorwaarden van een bank dat zij daartoe gerechtigd zijn onder «bijzondere omstandigheden»?</text:p>
      <text:p text:style-name="ifm_p_mt.3.76mm_ifm">Vraag 6</text:p>
      <text:p text:style-name="ifm_p_ifm">Deelt u de mening dat mkb-bedrijven weinig positie hebben tegenover een bank en zij derhalve niet zulk maatwerk in de praktijk krijgen als grotere bedrijven? Deelt u de mening dat dit niet eerlijk is?</text:p>
      <text:p text:style-name="ifm_p_mt.3.76mm_ifm">Vraag 7</text:p>
      <text:p text:style-name="ifm_p_ifm">Wat is er volgens u in de afgelopen vijf jaar, sinds banken zijn gemaand tot zelfregulering, aan verbeteringen bereikt?</text:p>
      <text:p text:style-name="ifm_p_mt.3.76mm_ifm">Vraag 8</text:p>
      <text:p text:style-name="ifm_p_ifm">Staat de Gedragscode Kleinzakelijke Financiering (d.d. 1 juli 2018), die normen stelt aan de dienstverlening en financiering/kredietverstrekking van banken aan mkb-bedrijven, het toe om eenzijdig de leningsfaciliteiten aan te passen? Kunt u inzicht geven in of, en indien ja hoeveel, klachten vanuit kleinzakelijke klanten zijn ingediend bij het Klachteninstituut Financiële Dienstverlening (Kifid) terzake het eenzijdig aanpassen van contracten met renteopsl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Banken melken het mkb leeg en komen ermee weg'</dc:title>
    <meta:user-defined meta:name="OVERHEIDop.ParlID/DC.identifier">kv-tk-2020Z03671</meta:user-defined>
    <meta:user-defined meta:name="OVERHEIDop.vraagnummer">2020Z03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H.M. Palland</meta:user-defined>
    <meta:user-defined meta:name="OVERHEIDop.vergaderjaar">2019-2020</meta:user-defined>
    <meta:user-defined meta:name="DCTERMS.W3CDTF/OVERHEIDop.datumIndiening">2020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Banken melken het mkb leeg en komen ermee weg'</meta:user-defined>
    <meta:user-defined meta:name="DCTERMS.W3CDTF/DCTERMS.available">2020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Economie | Ondernemen</meta:user-defined>
    <meta:user-defined meta:name="OVERHEIDop.versieInformatie"/>
  </office:meta>
</office:document-meta>
</file>