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367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3670</text:p>
      <text:p text:style-name="ifm_p_font.roman_mt.3.76mm_ifm">Vragen van het lid <text:span text:style-name="ifm_span_font.bold_ifm">Bergkamp</text:span> (D66) aan de Minister voor Medische Zorg over <text:span text:style-name="ifm_span_font.italic_ifm">het bericht «Veel transgenders gaan zelf aan de slag met hormonen, met alle risico’s van dien»</text:span> (ingezonden 21 februari 2020).</text:p>
      <text:p text:style-name="ifm_p_mt.3.76mm_ifm">Vraag 1</text:p>
      <text:p text:style-name="ifm_p_ifm">Bent u bekend met het bericht «Veel transgenders gaan zelf aan de slag met hormonen, met alle risico’s van dien»?<text:note text:id="ID-2020Z03670-d37e51" text:note-class="footnote"><text:note-citation text:label="1 ">1</text:note-citation><text:note-body><text:p text:style-name="ifm_p_font.normal_size.6.93pt_mt..5mm_indent.-0.1161in_mleft.0.1161in_ifm">Trouw, 20 februari 2020, «Veel transgenders gaan zelf aan de slag met hormonen, met alle risico’s van dien» (https://www.trouw.nl/binnenland/veel-transgenders-gaan-zelf-aan-de-slag-met-hormonen-met-alle-risico-s-van-dien~b5967d9f/).</text:p></text:note-body></text:note> <text:note text:id="ID-2020Z03670-d37e60" text:note-class="footnote"><text:note-citation text:label="2 ">2</text:note-citation><text:note-body><text:p text:style-name="ifm_p_font.normal_size.6.93pt_mt..5mm_indent.-0.1161in_mleft.0.1161in_ifm">RTLnieuws, 20 februari 2020 «Lange wachtlijst transgenderzorg: «Ik bestelde de pillen zelf op internet» (https://www.rtlnieuws.nl/nieuws/nederland/artikel/5029006/selene-trans-zelf-hormonen-slikken-zorg).</text:p></text:note-body></text:note></text:p>
      <text:p text:style-name="ifm_p_mt.3.76mm_ifm">Vraag 2</text:p>
      <text:p text:style-name="ifm_p_ifm">Wat vindt u ervan dat naar schatting een derde van de patiënten die bij Stepwork komt, aan zelfmedicatie doet?</text:p>
      <text:p text:style-name="ifm_p_mt.3.76mm_ifm">Vraag 3</text:p>
      <text:p text:style-name="ifm_p_ifm">Kunt u inzichtelijk maken in welke mate transgender personen in Nederland aan zelfmedicatie doen?</text:p>
      <text:p text:style-name="ifm_p_mt.3.76mm_ifm">Vraag 4</text:p>
      <text:p text:style-name="ifm_p_ifm">Hoe lang zijn de wachtlijsten en de wachttijden op dit moment om aan hormoonbehandeling te kunnen beginnen?</text:p>
      <text:p text:style-name="ifm_p_mt.3.76mm_ifm">Vraag 5</text:p>
      <text:p text:style-name="ifm_p_ifm">Wat vindt u ervan dat een van de patiënten de zelfmedicatie beschrijft als «Voor mij was de keuze: zelf met hormonen beginnen, of uit het leven stappen»?<text:note text:id="ID-2020Z03670-d37e89" text:note-class="footnote"><text:note-citation text:label="3 ">3</text:note-citation><text:note-body><text:p text:style-name="ifm_p_font.normal_size.6.93pt_mt..5mm_indent.-0.1161in_mleft.0.1161in_ifm">Trouw, 20 februari 2020, «Maaike (25) is een «DIY transgender»: geen enkele arts weet dat ze hormonen slikt» (https://www.trouw.nl/leven/maaike-25-is-een-diy-transgender-geen-enkele-arts-weet-dat-ze-hormonen-slikt~b8b7f484/).</text:p></text:note-body></text:note></text:p>
      <text:p text:style-name="ifm_p_mt.3.76mm_ifm">Vraag 6</text:p>
      <text:p text:style-name="ifm_p_ifm">Is er voortgang bij het terugdringen van de wachtlijsten en wachttijden om aan hormoonbehandeling te beginnen?</text:p>
      <text:p text:style-name="ifm_p_mt.3.76mm_ifm">Vraag 7</text:p>
      <text:p text:style-name="ifm_p_ifm">Wat gaat u doen om bij transgender personen de risico’s van zelfmedicatie onder de aandacht te brengen?</text:p>
      <text:p text:style-name="ifm_p_mt.3.76mm_ifm">Vraag 8</text:p>
      <text:p text:style-name="ifm_p_ifm">Klopt het dat de nieuwe zorgstandaard voor somatische transgenderzorg mogelijk meer ruimte biedt om ook een deel van de hormoonbehandeling bij de huisarts neer te leggen?</text:p>
      <text:p text:style-name="ifm_p_mt.3.76mm_ifm">Vraag 9</text:p>
      <text:p text:style-name="ifm_p_ifm">Als een huisarts is bijgeschoold, zou het dan ook mogelijk zijn om niet alleen nazorg te bieden bij de hormoonbehandeling, maar ook in het voortraject?</text:p>
      <text:p text:style-name="ifm_p_mt.3.76mm_ifm">Vraag 10</text:p>
      <text:p text:style-name="ifm_p_ifm">Hoe kijkt u naar het initiatief van de Trans Health Clinic in Amsterdam?</text:p>
      <text:p text:style-name="ifm_p_mt.3.76mm_ifm">Vraag 11</text:p>
      <text:p text:style-name="ifm_p_ifm">Ziet u mogelijkheden om zulke initiatieven verder te ondersteu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Veel transgenders gaan zelf aan de slag met hormonen, met alle risico’s van dien’</dc:title>
    <meta:user-defined meta:name="OVERHEIDop.ParlID/DC.identifier">kv-tk-2020Z03670</meta:user-defined>
    <meta:user-defined meta:name="OVERHEIDop.vraagnummer">2020Z036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vergaderjaar">2019-2020</meta:user-defined>
    <meta:user-defined meta:name="DCTERMS.W3CDTF/OVERHEIDop.datumIndiening">2020-0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Veel transgenders gaan zelf aan de slag met hormonen, met alle risico’s van dien’</meta:user-defined>
    <meta:user-defined meta:name="DCTERMS.W3CDTF/DCTERMS.available">2020-02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2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