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6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668</text:p>
      <text:p text:style-name="ifm_p_font.roman_mt.3.76mm_ifm">Vragen van leden <text:span text:style-name="ifm_span_font.bold_ifm">Alkaya</text:span> en <text:span text:style-name="ifm_span_font.bold_ifm">Leijten</text:span> (beiden SP) aan de Ministers voor Buitenlandse Handel en Ontwikkelingssamenwerking en van Financiën over <text:span text:style-name="ifm_span_font.italic_ifm">het bericht dat ontwikkelingsgeld van de Wereldbank deels bij belastingparadijzen belandt</text:span> (ingezonden 21 februari 2020).</text:p>
      <text:p text:style-name="ifm_p_mt.3.76mm_ifm">Vraag 1</text:p>
      <text:p text:style-name="ifm_p_ifm">Wat is uw reactie op het bericht dat ongeveer 5% van de hulp verstrekt aan 22 zeer hulp-afhankelijk landen weglekt naar belastingparadijzen zoals onderzocht door de Wereldbank?<text:note text:id="n1" text:note-class="footnote"><text:note-citation text:label="1 ">1</text:note-citation><text:note-body><text:p text:style-name="ifm_p_font.normal_size.6.93pt_mt..5mm_indent.-0.1161in_mleft.0.1161in_ifm">NRC, 19 februari 2020, «Hulp van Wereldbank belandt deels in belastingparadijzen», https://www.nrc.nl/nieuws/2020/02/19/hulp-van-wereldbank-belandt-deels-in-belastingparadijzen-a3991079</text:p></text:note-body></text:note></text:p>
      <text:p text:style-name="ifm_p_mt.3.76mm_ifm">Vraag 2</text:p>
      <text:p text:style-name="ifm_p_ifm">Is het mogelijk dat dit in meer landen gebeurt dan de 22 onderzochte landen?</text:p>
      <text:p text:style-name="ifm_p_mt.3.76mm_ifm">Vraag 3</text:p>
      <text:p text:style-name="ifm_p_ifm">Om hoeveel landen gaat het die ook hulp van Nederland ontvangen? Welk deel van het budget voor ontwikkelingssamenwerking lekt op deze manier weg en in wiens zakken verdwijnt dit?</text:p>
      <text:p text:style-name="ifm_p_mt.3.76mm_ifm">Vraag 4</text:p>
      <text:p text:style-name="ifm_p_ifm">Bent u bereid om te onderzoeken of er in de landen die ook bilaterale hulp ontvangen van Nederland mogelijk dezelfde trend gaande is? Kunt u uw antwoord toelichten?</text:p>
      <text:p text:style-name="ifm_p_mt.3.76mm_ifm">Vraag 5</text:p>
      <text:p text:style-name="ifm_p_ifm">Worden Nederlandse financiële instellingen of andere bedrijven ook gebruikt voor het wegsluizen van ontwikkelingsgelden door corrupte elites? Kunt u uw antwoord toelichten?</text:p>
      <text:p text:style-name="ifm_p_mt.3.76mm_ifm">Vraag 6</text:p>
      <text:p text:style-name="ifm_p_ifm">Worden er maatregelen genomen om te voorkomen dat ontwikkelingsgelden door politieke elites worden weggesluisd en bij de mensen terechtkomen waar het voor bedoeld is? Zo nee, waarom niet?</text:p>
      <text:p text:style-name="ifm_p_mt.3.76mm_ifm">Vraag 7</text:p>
      <text:p text:style-name="ifm_p_ifm">Bent u wel bekend met welke politieke leiders van 22 onderzochte landen geld wegsluizen naar belastingparadijzen in kwestie? Zo ja, kunt u de Kamer daarover informeren?</text:p>
      <text:p text:style-name="ifm_p_mt.3.76mm_ifm">Vraag 8</text:p>
      <text:p text:style-name="ifm_p_ifm">Leidt dit onderzoek tot beleidswijziging in onze opstelling in de Wereldbank of richting de betreffende landen? Kunt u uw antwoord toelichten?</text:p>
      <text:p text:style-name="ifm_p_mt.3.76mm_ifm">Vraag 9</text:p>
      <text:p text:style-name="ifm_p_ifm">Deelt u de mening dat deze praktijk een negatief effect heeft op het verminderen van ongelijkheid (SDG10)? Hoe kan de Wereldbank dit ondervangen? Wat doet de Nederlandse regering om dit negatieve effect te voorkomen en is dit tot op heden succesvol gebl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ontwikkelingsgeld van de Wereldbank deels bij belastingparadijzen belandt</dc:title>
    <meta:user-defined meta:name="OVERHEIDop.ParlID/DC.identifier">kv-tk-2020Z03668</meta:user-defined>
    <meta:user-defined meta:name="OVERHEIDop.vraagnummer">2020Z03668</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M.Ö. Alkaya</meta:user-defined>
    <meta:user-defined meta:name="OVERHEIDop.vergaderjaar">2019-2020</meta:user-defined>
    <meta:user-defined meta:name="DCTERMS.W3CDTF/OVERHEIDop.datumIndiening">2020-02-21</meta:user-defined>
    <meta:user-defined meta:name="OVERHEID.StatenGeneraal/DC.creator">Tweede Kamer der Staten-Generaal</meta:user-defined>
    <dc:language>nl</dc:language>
    <meta:user-defined meta:name="DCTERMS.alternative"/>
    <meta:user-defined meta:name="DC.title">Het bericht dat ontwikkelingsgeld van de Wereldbank deels bij belastingparadijzen belandt</meta:user-defined>
    <meta:user-defined meta:name="DCTERMS.W3CDTF/DCTERMS.available">2020-02-21</meta:user-defined>
    <meta:user-defined meta:name="OVERHEIDop.publicationName">Kamervragen zonder antwoord</meta:user-defined>
    <meta:user-defined meta:name="OVERHEID.Organisatietype/OVERHEID.organisationType">staten generaal</meta:user-defined>
    <meta:user-defined meta:name="DCTERMS.W3CDTF/DCTERMS.issued">2020-02-21</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