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65</text:p>
      <text:p text:style-name="ifm_p_font.roman_mt.3.76mm_ifm">Vragen van de leden <text:span text:style-name="ifm_span_font.bold_ifm">Verhoeven</text:span> en <text:span text:style-name="ifm_span_font.bold_ifm">Groothuizen</text:span> (beiden D66) aan de Ministers van Justitie en Veiligheid en voor Rechtsbescherming over <text:span text:style-name="ifm_span_font.italic_ifm">het bericht «Slachtoffers misdrijven willen meer privacy, angst voor wraak daders»</text:span> (ingezonden 21 februari 2020).</text:p>
      <text:p text:style-name="ifm_p_mt.3.76mm_ifm">Vraag 1</text:p>
      <text:p text:style-name="ifm_p_ifm">Bent u bekend met het bericht «Slachtoffers misdrijven willen meer privacy, angst voor wraak daders»?<text:note text:id="ID-2020Z03665-d37e51" text:note-class="footnote"><text:note-citation text:label="1 ">1</text:note-citation><text:note-body><text:p text:style-name="ifm_p_font.normal_size.6.93pt_mt..5mm_indent.-0.1161in_mleft.0.1161in_ifm">NOS.nl, 18 februari 2020, 'Slachtoffers misdrijven willen meer privacy angst voor wraak daders», https://nos.nl/artikel/2323532-slachtoffers-misdrijven-willen-meer-privacy-angst-voor-wraak-daders.html</text:p></text:note-body></text:note></text:p>
      <text:p text:style-name="ifm_p_mt.3.76mm_ifm">Vraag 2</text:p>
      <text:p text:style-name="ifm_p_ifm">Kunt u een inschatting geven van de omvang van de problematiek van slechte privacybescherming van slachtoffers?</text:p>
      <text:p text:style-name="ifm_p_mt.3.76mm_ifm">Vraag 3</text:p>
      <text:p text:style-name="ifm_p_ifm">Waarom worden slachtoffers niet in alle gevallen erop gewezen dat ze een ander postadres, of een nummer in plaats van een naam, kunnen opgeven?</text:p>
      <text:p text:style-name="ifm_p_mt.3.76mm_ifm">Vraag 4</text:p>
      <text:p text:style-name="ifm_p_ifm">Kunt u uiteenzetten waarom de regels niet worden nageleefd, gelet op het feit dat in het artikel staat dat «om onduidelijke redenen de regels en wetten niet altijd [worden] nageleefd»?</text:p>
      <text:p text:style-name="ifm_p_mt.3.76mm_ifm">Vraag 5</text:p>
      <text:p text:style-name="ifm_p_ifm">Op welke manier gaat u de gegevens van slachtoffers beter beschermen? Bestaat de mogelijkheid om niet aan de openbaarheid en het recht van een verdachte op een eerlijk proces te tornen, maar wel terughoudender te zijn omtrent persoonlijke details van slachtoffers? Is het juist dat adresgegevens op dit moment niet uit het dossier verwijderd kunnen worden?</text:p>
      <text:p text:style-name="ifm_p_mt.3.76mm_ifm">Vraag 6</text:p>
      <text:p text:style-name="ifm_p_ifm">Kunt u uiteenzetten waarom het beter afschermen van deze slachtoffergegevens een moeilijk vraagstuk is, ondanks bestaa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chtoffers misdrijven willen meer privacy, angst voor wraak daders’</dc:title>
    <meta:user-defined meta:name="OVERHEIDop.ParlID/DC.identifier">kv-tk-2020Z03665</meta:user-defined>
    <meta:user-defined meta:name="OVERHEIDop.vraagnummer">2020Z0366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K. Verhoeven</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bericht ‘Slachtoffers misdrijven willen meer privacy, angst voor wraak daders’</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