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6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664</text:p>
      <text:p text:style-name="ifm_p_font.roman_mt.3.76mm_ifm">Vragen van de leden <text:span text:style-name="ifm_span_font.bold_ifm">Amhaouch</text:span> en <text:span text:style-name="ifm_span_font.bold_ifm">Palland</text:span> (beiden CDA) aan de Staatssecretaris van Economische Zaken en Klimaat over <text:span text:style-name="ifm_span_font.italic_ifm">het bericht «Franse treinfabrikant Alstom neemt treinentak Bombardier over»</text:span> (ingezonden 21 februari 2020).</text:p>
      <text:p text:style-name="ifm_p_mt.3.76mm_ifm">Vraag 1</text:p>
      <text:p text:style-name="ifm_p_ifm">Bent u bekend met het bericht «Franse treinfabrikant Alstom neemt treinentak Bombardier over»?<text:note text:id="ID-2020Z03664-d37e49" text:note-class="footnote"><text:note-citation text:label="1 ">1</text:note-citation><text:note-body><text:p text:style-name="ifm_p_font.normal_size.6.93pt_mt..5mm_indent.-0.1161in_mleft.0.1161in_ifm">NRC Handelsblad, 17 februari 2020, «Treinfabrikant alstom neemt treinentak bombardier over», (https://www.nrc.nl/nieuws/2020/02/17/franse-treinfabrikant-alstom-neemt-treinentak-bombardier-over-a3990709).</text:p></text:note-body></text:note></text:p>
      <text:p text:style-name="ifm_p_mt.3.76mm_ifm">Vraag 2</text:p>
      <text:p text:style-name="ifm_p_ifm">Hoe kijkt u aan tegen de geplande overname van Bombardier door Alstom, als versterking van Alstoms internationale concurrentiepositie? Zou u graag zien dat andere Europese bedrijven dit voorbeeld volgen, om beter te kunnen concurreren met »gigabedrijven» uit Azië en de Verenigde Staten?</text:p>
      <text:p text:style-name="ifm_p_mt.3.76mm_ifm">Vraag 3</text:p>
      <text:p text:style-name="ifm_p_ifm">Denkt u dat deze overname het gevolg is van het Frans-Duitse «Manifest voor een Europese Industriepolitiek», dat Frankrijk en Duitsland vorig jaar presenteerden? Bent u, in lijn met de kabinetspositie internationale concurrentiekracht van 14 mei 2019 en de «China-strategie» van 15 mei 2019, nog steeds van mening dat Europese samenwerking en investeringen in brede technologie te verkiezen zijn boven het creëren van «Europese kampioenen» via het mededingingsbeleid?</text:p>
      <text:p text:style-name="ifm_p_mt.3.76mm_ifm">Vraag 4</text:p>
      <text:p text:style-name="ifm_p_ifm">Hoe kansrijk acht u de overname van Bombardier door Alstom, wetende dat de toezichthouders een vergelijkbare overname van Siemens door Alstom vorig jaar hebben afgekeurd? Had u liever gezien dat deze overname destijds was doorgegaan en tot een fusie van twee Europese bedrijven had geleid?</text:p>
      <text:p text:style-name="ifm_p_mt.3.76mm_ifm">Vraag 5</text:p>
      <text:p text:style-name="ifm_p_ifm">Wat betekent een overname van Bombardier door Alstom voor het Europese treinverkeer en de Europese spoorindustrie? Verwacht u net als de Franse Minister van Financiën dat de overname zal leiden tot een «opwaardering» van de Europese spoorindustrie?</text:p>
      <text:p text:style-name="ifm_p_mt.3.76mm_ifm">Vraag 6</text:p>
      <text:p text:style-name="ifm_p_ifm">Kunt u inschatten of deze overname gevolgen heeft voor de Nederlandse economie? Zo ja, welke?</text:p>
      <text:p text:style-name="ifm_p_mt.3.76mm_ifm">Vraag 7</text:p>
      <text:p text:style-name="ifm_p_ifm">Is uw verwachting dat dergelijke overnames of pogingen daartoe in de komende tijd vaker zullen voorkomen? Hoe moet de Europese Unie (EU) daar volgens u mee omgaan?</text:p>
      <text:p text:style-name="ifm_p_mt.3.76mm_ifm">Vraag 8</text:p>
      <text:p text:style-name="ifm_p_ifm">Welke mogelijkheden, anders dan in het mededingingsbeleid, ziet het kabinet om de internationale concurrentiepositie van zowel Nederlandse als Europese bedrijven te versterken, naast de inzet om met nieuw EU-toezicht te komen tot een gelijk speelveld voor ondernemingen?</text:p>
      <text:p text:style-name="ifm_p_mt.3.76mm_ifm">Vraag 9</text:p>
      <text:p text:style-name="ifm_p_ifm">Wat vindt u van de situatie in het Verenigd Koninkrijk (VK), waar de regering in gesprek is met een Chinees staatsbedrijf over aanleg van een hogesnelheidsspoorlijn, dat claimt dit sneller en goedkoper te kunnen dan tot dusver door het VK gepland en begroot? Zijn er naar u weet Europese spelers die dit project ook hadden kunnen doen? Indien ja, welke? Hoe kijkt u naar deze ontwikkeling? Acht u het voorstelbaar dat China op deze wijze ook in Nederland en elders op het Europese vasteland voet aan de grond krijgt?<text:note text:id="ID-2020Z03664-d37e100" text:note-class="footnote"><text:note-citation text:label="2 ">2</text:note-citation><text:note-body><text:p text:style-name="ifm_p_font.normal_size.6.93pt_mt..5mm_indent.-0.1161in_mleft.0.1161in_ifm">Financial Times, 14 februari 2020, «China offers to build HS2 in five years and for less money», (https://www.ft.com/content/d5b6aaaa-4f1a-11ea-95a0–43d18ec715f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ranse treinfabrikant Alstom neemt treinentak Bombardier over'</dc:title>
    <meta:user-defined meta:name="OVERHEIDop.ParlID/DC.identifier">kv-tk-2020Z03664</meta:user-defined>
    <meta:user-defined meta:name="OVERHEIDop.vraagnummer">2020Z03664</meta:user-defined>
    <meta:user-defined meta:name="OVERHEIDop.KamervraagTypen/DC.type">Schriftelijke vragen</meta:user-defined>
    <meta:user-defined meta:name="OVERHEIDop.Parlementair/DC.type">Kamervragen zonder Antwoord</meta:user-defined>
    <meta:user-defined meta:name="OVERHEIDop.indiener">H.M. Palland</meta:user-defined>
    <meta:user-defined meta:name="OVERHEIDop.indiener">M. Amhaouch</meta:user-defined>
    <meta:user-defined meta:name="OVERHEIDop.vergaderjaar">2019-2020</meta:user-defined>
    <meta:user-defined meta:name="DCTERMS.W3CDTF/OVERHEIDop.datumIndiening">2020-02-21</meta:user-defined>
    <meta:user-defined meta:name="OVERHEID.StatenGeneraal/DC.creator">Tweede Kamer der Staten-Generaal</meta:user-defined>
    <dc:language>nl</dc:language>
    <meta:user-defined meta:name="DCTERMS.alternative"/>
    <meta:user-defined meta:name="DC.title">Het bericht 'Franse treinfabrikant Alstom neemt treinentak Bombardier over'</meta:user-defined>
    <meta:user-defined meta:name="DCTERMS.W3CDTF/DCTERMS.available">2020-02-21</meta:user-defined>
    <meta:user-defined meta:name="OVERHEIDop.publicationName">Kamervragen zonder antwoord</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Spoor</meta:user-defined>
    <meta:user-defined meta:name="OVERHEIDop.versieInformatie"/>
  </office:meta>
</office:document-meta>
</file>