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62</text:p>
      <text:p text:style-name="ifm_p_font.roman_mt.3.76mm_ifm">Vragen van lid <text:span text:style-name="ifm_span_font.bold_ifm">Beckerman</text:span> (SP) aan Minister van Economische Zaken en Klimaat over <text:span text:style-name="ifm_span_font.italic_ifm">het stopzetten van een zaak door Arbiter Bodembeweging</text:span> (ingezonden 21 februari 2020).</text:p>
      <text:p text:style-name="ifm_p_mt.3.76mm_ifm">Vraag 1</text:p>
      <text:p text:style-name="ifm_p_ifm">Bent u bekend met het feit dat de Arbiter Bodembeweging de zaak van de familie D. met een boerenbedrijf, niet afmaakt, omdat de Arbiter Bodembeweging ophoudt te bestaan?<text:note text:id="n1" text:note-class="footnote"><text:note-citation text:label="1 ">1</text:note-citation><text:note-body><text:p text:style-name="ifm_p_font.normal_size.6.93pt_mt..5mm_indent.-0.1161in_mleft.0.1161in_ifm">Twitter, 18 februari 2020, https://twitter.com/arbitercafe</text:p></text:note-body></text:note></text:p>
      <text:p text:style-name="ifm_p_mt.3.76mm_ifm">Vraag 2</text:p>
      <text:p text:style-name="ifm_p_ifm">Hoe lang wacht dit gezin al op een rechtvaardige schadeloosstelling? Waarom is deze zaak nog niet opgelost, wat zijn de belemmerende factoren?</text:p>
      <text:p text:style-name="ifm_p_mt.3.76mm_ifm">Vraag 3</text:p>
      <text:p text:style-name="ifm_p_ifm">Klopt het dat er opnieuw een onderzoek naar schade gedaan moet worden? Zo ja, wat klopt er niet aan het vorige onderzoek?</text:p>
      <text:p text:style-name="ifm_p_mt.3.76mm_ifm">Vraag 4</text:p>
      <text:p text:style-name="ifm_p_ifm">Is dit de enige zaak waarin de arbiter geen uitspraak zal doen? Om hoeveel zaken gaat het?</text:p>
      <text:p text:style-name="ifm_p_mt.3.76mm_ifm">Vraag 5</text:p>
      <text:p text:style-name="ifm_p_ifm">Wat betekent dit voor gedupeerden wiens zaak wordt behandeld bij de Arbiter Bodembeweging? Binnen welke termijn worden deze gedupeerden geholpen?</text:p>
      <text:p text:style-name="ifm_p_mt.3.76mm_ifm">Vraag 6</text:p>
      <text:p text:style-name="ifm_p_ifm">Wanneer houdt de Arbiter Bodembeweging op te bestaan? Hoeveel arbiters zijn er nog tot wanneer actief? Tot wanneer zijn zij aangesteld?</text:p>
      <text:p text:style-name="ifm_p_mt.3.76mm_ifm">Vraag 7</text:p>
      <text:p text:style-name="ifm_p_ifm">Klopt het dat de zaak van de familie D. nu wordt overgedragen aan de Tijdelijke Commissie Mijnbouwschade Groningen (TCMG)?</text:p>
      <text:p text:style-name="ifm_p_mt.3.76mm_ifm">Vraag 8</text:p>
      <text:p text:style-name="ifm_p_ifm">Zijn er afspraken gemaakt met de TCMG over deze zaak/zaken? Hoe luiden die afspraken?</text:p>
      <text:p text:style-name="ifm_p_mt.3.76mm_ifm">Vraag 9</text:p>
      <text:p text:style-name="ifm_p_ifm">Wanneer dit gezin het advies van de Arbiter Bodembeweging opvolgt, namelijk om de zaak bij de arbiter in te trekken, welke gevolgen heeft dit dan voor de gang naar de bestuursrechter of civiel rechter?</text:p>
      <text:p text:style-name="ifm_p_mt.3.76mm_ifm">Vraag 10</text:p>
      <text:p text:style-name="ifm_p_ifm">Kunt u uitleggen hoe het bewijsvermoeden voor de afhandeling van «oude schades» wordt toegepast?</text:p>
      <text:p text:style-name="ifm_p_mt.3.76mm_ifm">Vraag 11</text:p>
      <text:p text:style-name="ifm_p_ifm">Klopt het dat TCMG 10.000 euro biedt bij zaken met een lekkende mestkelder? Zo ja, waar baseert de TCMG zich op? Gaat het hier om een voorschot, aangezien de TCMG eind tweede kwartaal 2020 met een advies komt? Gaat het bij een tekort alsnog uitgekeerd worden?</text:p>
      <text:p text:style-name="ifm_p_mt.3.76mm_ifm">Vraag 12</text:p>
      <text:p text:style-name="ifm_p_ifm">Hoe gaat u de mensen van «oude schadegevallen» compenseren die niet door de Nederlandse Aardolie Maatschappij (NAM) geholpen zijn voor 1 juli 2018, zoals u beloofde op 31 januari 2018 en nu dus al weer twee jaar langer strijden voor rechtvaardigheid?<text:note text:id="n2" text:note-class="footnote"><text:note-citation text:label="2 ">2</text:note-citation><text:note-body><text:p text:style-name="ifm_p_font.normal_size.6.93pt_mt..5mm_indent.-0.1161in_mleft.0.1161in_ifm">Nieuwsbericht Ministerie van Economische Zaken en Klimaat, 31 januari 2018, «Overeenstemming over nieuw schadeprotocol groningen» (https://www.rijksoverheid.nl/actueel/nieuws/2018/01/31/overeenstemming-over-nieuw-schadeprotocol-groningen)</text:p></text:note-body></text:note></text:p>
      <text:p text:style-name="ifm_p_mt.3.76mm_ifm">Vraag 13</text:p>
      <text:p text:style-name="ifm_p_ifm">Hoeveel zaken liggen er nu nog bij de Arbiter Bodembeweging?</text:p>
      <text:p text:style-name="ifm_p_mt.3.76mm_ifm">Vraag 14</text:p>
      <text:p text:style-name="ifm_p_ifm">In hoeveel zaken gaat er nog uitspraak gedaan worden?</text:p>
      <text:p text:style-name="ifm_p_mt.3.76mm_ifm">Vraag 15</text:p>
      <text:p text:style-name="ifm_p_ifm">Kunt u aangeven hoe het tijdspad van die zaken er uit ziet?</text:p>
      <text:p text:style-name="ifm_p_mt.3.76mm_ifm">Vraag 16</text:p>
      <text:p text:style-name="ifm_p_ifm">Gaat er nog onafhankelijk onderzocht worden of gedupeerden tevreden zijn over de gang naar de Arbiter Bodembeweging, de uitspraak en de opvolging van de NAM? Zo ja, wanneer? Zo nee, waarom niet?</text:p>
      <text:p text:style-name="ifm_p_mt.3.76mm_ifm">Vraag 17</text:p>
      <text:p text:style-name="ifm_p_ifm">Hoeveel gedupeerden met arbiterzaken hebben zich gemeld bij u en de commissaris van de Koning? Wat is er in deze zaken precies gedaan?</text:p>
      <text:p text:style-name="ifm_p_mt.3.76mm_ifm">Vraag 18</text:p>
      <text:p text:style-name="ifm_p_ifm">Kunt u de vragen een voor een voor het AO Mijnbouw/Groningen van 18 maart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een zaak door Arbiter Bodembeweging</dc:title>
    <meta:user-defined meta:name="OVERHEIDop.ParlID/DC.identifier">kv-tk-2020Z03662</meta:user-defined>
    <meta:user-defined meta:name="OVERHEIDop.vraagnummer">2020Z0366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stopzetten van een zaak door Arbiter Bodembeweging</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