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5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550</text:p>
      <text:p text:style-name="ifm_p_font.roman_mt.3.76mm_ifm">Vragen van de leden <text:span text:style-name="ifm_span_font.bold_ifm">Peters</text:span> (CDA) en <text:span text:style-name="ifm_span_font.bold_ifm">Jasper van Dijk</text:span> (SP) aan de Staatssecretaris van Sociale Zaken en Werkgelegenheid, over <text:span text:style-name="ifm_span_font.italic_ifm">het onderzoek «Undercover bij Wehkamp»</text:span> (ingezonden 20 februari 2020).</text:p>
      <text:p text:style-name="ifm_p_mt.3.76mm_ifm">Vraag 1</text:p>
      <text:p text:style-name="ifm_p_ifm">Bent u bekend met het onderzoek «Undercover bij Wehkamp»?<text:note text:id="ID-2020Z03550-d37e60" text:note-class="footnote"><text:note-citation text:label="1 ">1</text:note-citation><text:note-body><text:p text:style-name="ifm_p_font.normal_size.6.93pt_mt..5mm_indent.-0.1161in_mleft.0.1161in_ifm">De Volkskrant, 15 februari 2020 «Undercover bij Wehkamp» (https://www.volkskrant.nl/kijkverder/v/2020/nog-meer-bijlenen-natuurlijk-mevrouw~v90158/)</text:p></text:note-body></text:note></text:p>
      <text:p text:style-name="ifm_p_mt.3.76mm_ifm">Vraag 2</text:p>
      <text:p text:style-name="ifm_p_ifm">Heeft u in beeld hoeveel klanten bij Wehkamp spullen op afbetaling kopen?</text:p>
      <text:p text:style-name="ifm_p_mt.3.76mm_ifm">Vraag 3</text:p>
      <text:p text:style-name="ifm_p_ifm">Klopt het dat Wehkamp bij het kopen op afbetaling een rentepercentage van 14% vraagt?</text:p>
      <text:p text:style-name="ifm_p_mt.3.76mm_ifm">Vraag 4</text:p>
      <text:p text:style-name="ifm_p_ifm">Welk onderzoek naar kredietwaardigheid doet Wehkamp bij kopen op afbetaling?</text:p>
      <text:p text:style-name="ifm_p_mt.3.76mm_ifm">Vraag 5</text:p>
      <text:p text:style-name="ifm_p_ifm">Klopt het dat Wehkamp pas klaagt wanneer schuldenaren hun maandelijkse rente niet meer kunnen betalen?</text:p>
      <text:p text:style-name="ifm_p_mt.3.76mm_ifm">Vraag 6</text:p>
      <text:p text:style-name="ifm_p_ifm">Kunt u bevestigen dat mensen uiteindelijk veel en veel meer dan het oorspronkelijke aankoopbedrag moeten betalen, zonder dat de schuld afgelost is?</text:p>
      <text:p text:style-name="ifm_p_mt.3.76mm_ifm">Vraag 7</text:p>
      <text:p text:style-name="ifm_p_ifm">Deelt u de mening dat het verdienmodel van Wehkamp meer weg heeft van krediet verstrekken dan van het verkopen van producten?</text:p>
      <text:p text:style-name="ifm_p_mt.3.76mm_ifm">Vraag 8</text:p>
      <text:p text:style-name="ifm_p_ifm">Bent u het eens met de stelling dat dit verdienmodel er voor zorgt dat mensen diep in de (financiële) problemen kunnen komen?</text:p>
      <text:p text:style-name="ifm_p_mt.3.76mm_ifm">Vraag 9</text:p>
      <text:p text:style-name="ifm_p_ifm">Bent u het eens met de stelling dat mensen tegen zichzelf in bescherming genomen dienen te worden, als zij slachtoffer dreigen te worden van deze verdienpraktijken van Wehkamp?</text:p>
      <text:p text:style-name="ifm_p_mt.3.76mm_ifm">Vraag 10</text:p>
      <text:p text:style-name="ifm_p_ifm">Bent u bereid te onderzoeken hoe u dit soort praktijken kunt stoppen?</text:p>
      <text:p text:style-name="ifm_p_mt.3.76mm_ifm">Vraag 11</text:p>
      <text:p text:style-name="ifm_p_ifm">Welke maatregelen gaat u verder nog nemen om mensen tegen zichzelf en dit verdienmodel in bescherming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‘Undercover bij Wehkamp’</dc:title>
    <meta:user-defined meta:name="OVERHEIDop.ParlID/DC.identifier">kv-tk-2020Z03550</meta:user-defined>
    <meta:user-defined meta:name="OVERHEIDop.vraagnummer">2020Z035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DCTERMS.W3CDTF/OVERHEIDop.datumIndiening">2020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‘Undercover bij Wehkamp’</meta:user-defined>
    <meta:user-defined meta:name="DCTERMS.W3CDTF/DCTERMS.available">2020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